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92</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ussen de Staat en Invest-NL inzake de investeringstaak</text:h>
      <text:p text:style-name="ifm_p_mt.7.4mm_ifm">De Staat der Nederlanden, te dezen vertegenwoordigd door de Minister van Economische Zaken en Klimaat en de Minister van Financiën, hierna te noemen “de Staat”</text:p>
      <text:p text:style-name="ifm_p_mt.3.7mm_ifm">en</text:p>
      <text:p text:style-name="ifm_p_mt.3.7mm_ifm">de naamloze vennootschap Invest-NL N.V., statutair gevestigd te Amsterdam, hierna te noemen “Invest-NL”</text:p>
      <text:p text:style-name="ifm_p_mt.3.7mm_ifm">Overwegende dat:</text:p>
      <text:p text:style-name="ifm_p_indent.-9mm_mleft.9mm_ifm">(a)<text:tab/>artikel 3, eerste lid, van de Machtigingswet oprichting Invest-NL (hierna: Machtigingswet) bepaalt dat Invest-NL tot doel heeft om, indien de markt hierin onvoldoende voorziet, bij te dragen aan het financieren en realiseren van maatschappelijke transitieopgaven door ondernemingen en aan het bieden van toegang tot ondernemingsfinanciering;</text:p>
      <text:p text:style-name="ifm_p_indent.-9mm_mleft.9mm_ifm">(b)<text:tab/>Invest-NL wettelijke taken vervult, waaronder de taak, bedoeld in artikel 4, eerste lid, onderdeel b, van de Machtigingswet, tot het direct of indirect voor eigen rekening en risico financiering verstrekken:</text:p>
      <text:p text:style-name="ifm_p_indent.-5mm_mleft.14mm_ifm">–<text:tab/>aan ondernemingen indien daarmee een bijdrage geleverd kan worden aan het realiseren van Nederlandse maatschappelijke transitieopgaven of</text:p>
      <text:p text:style-name="ifm_p_indent.-5mm_mleft.14mm_ifm">–<text:tab/>aan MKB-ondernemingen of op groei gerichte MKB overstijgende middelgrote ondernemingen als bedoeld in de Machtigingswet, indien daarmee een bijdrage kan worden geleverd aan de Nederlandse economie (hierna gezamenlijk te noemen: investeringstaak);</text:p>
      <text:p text:style-name="ifm_p_indent.-9mm_mleft.9mm_ifm">(c)<text:tab/>gelet op artikel 2, vierde lid, van de Machtigingswet, de investeringstaak tevens wordt geacht te zijn opgelegd aan een rechtspersoon die is opgericht met inachtneming van artikel 2, derde lid, van de Machtigingswet en waarin Invest-NL alle aandelen houdt en die als doelstelling heeft het uitoefenen van deze taak;</text:p>
      <text:p text:style-name="ifm_p_indent.-9mm_mleft.9mm_ifm">(d)<text:tab/>Invest-NL zich gelet op artikel 9, eerste lid, van de Machtigingswet uit oogpunt van goede marktwerking onthoudt van ongewenste mededinging met ondernemingen of vrije beroepsbeoefenaren, gelet op artikel 13, eerste lid, van de Machtigingswet geen ongeoorloofde staatssteun verleent, en gelet op artikel 10 van de Machtigingswet geen financiering aan openbare lichamen verstrekt, tenzij hiervan ontheffing is verleend;</text:p>
      <text:p text:style-name="ifm_p_indent.-9mm_mleft.9mm_ifm">(e)<text:tab/>de Minister van Economische Zaken en Klimaat samen met verscheidene andere ministers beleidsmatige betrokkenheid heeft bij maatschappelijke transitieopgaven en bij ondernemingen die een bijdrage leveren aan de Nederlandse economie;</text:p>
      <text:p text:style-name="ifm_p_indent.-9mm_mleft.9mm_ifm">(f)<text:tab/>de Staat en Invest-NL overeenstemming hebben bereikt dat geen financiering wordt verstrekt voor het ene na te streven wettelijke doel indien dat niet verenigbaar is met het andere na te streven wettelijke doel van Invest-NL en waarbij Invest-NL heeft aangegeven dit te willen borgen in het investeringsbeleid en het MVO-beleid.</text:p>
      <text:p text:style-name="ifm_p_indent.-9mm_mleft.9mm_ifm">(g)<text:tab/>de Staat en Invest-NL overeenstemming hebben bereikt over de wijze waarop de wettelijke doelstelling en investeringstaak van Invest-NL, en in voorkomend geval, tevens van een dochtermaatschappij als bedoeld in artikel 2, derde lid van de Machtigingswet, worden vervuld door algemene investeringsdomeinen te identificeren waarop Invest-NL focus kan aanbrengen en per investeringsdomein een of meerdere doeleinden benoemt op basis waarvan Invest-NL resultaten vaststelt die met behulp van financiering worden nagestreefd;</text:p>
      <text:p text:style-name="ifm_p_indent.-9mm_mleft.9mm_ifm">(h)<text:tab/>De Staat en Invest-NL overeenstemming hebben bereikt dat Invest-NL de geselecteerde investeringsdomeinen, de daaraan gekoppelde doeleinden en de na te streven resultaten onderdeel laat uitmaken van een investeringsafbakening van Invest-NL;</text:p>
      <text:p text:style-name="ifm_p_indent.-9mm_mleft.9mm_ifm">(i)<text:tab/>De Staat en Invest-NL overeenstemming hebben bereikt dat Invest-NL een beleid vaststelt voor maatschappelijk verantwoord ondernemen, waarbij van dit beleid onder meer algemeen aanvaarde en gangbare normen voor maatschappelijk verantwoord ondernemen deel uitmaken en inspanningen zal bevatten om gender diversiteit te stimuleren;</text:p>
      <text:p text:style-name="ifm_p_indent.-9mm_mleft.9mm_ifm">(j)<text:tab/>Invest-NL over financiële middelen beschikt om de investeringstaak te kunnen vervullen doordat bij oprichting aandelen vanwege de Staat zijn volgestort;</text:p>
      <text:p text:style-name="ifm_p_indent.-9mm_mleft.9mm_ifm">(k)<text:tab/>voor de oprichting van en kapitaalstorting in Invest-NL alsmede voor het verrichten van investeringen door Invest-NL een staatssteungoedkeuring van de Europese Commissie is verkregen bij brief van 6 juni 2019, met kenmerk C(2019) 4077 final onder de daarin vermelde voorwaarden.</text:p>
      <text:p text:style-name="ifm_p_indent.-9mm_mleft.9mm_ifm">(l)<text:tab/>het belang van de vennootschap met zich brengt dat Invest-NL alleen ondernemingen en projecten financiert die naar verwachting op termijn voldoende rendement, waarde of groei opleveren waardoor een investering zich terugverdient;</text:p>
      <text:p text:style-name="ifm_p_indent.-9mm_mleft.9mm_ifm">(m)<text:tab/>gelet op artikel 6 van de Machtigingswet het aandeelhouderschap van de Staat in Invest-NL door de Minister van Financiën wordt uitgeoefend en het stemrecht in het kader van het aandeelhouderschap met betrekking tot bevoegdheden die dwingendrechtelijk aan de algemene vergadering van aandeelhouders toekomen door de Minister van Financiën wordt uitgeoefend in overeenstemming met de Minister van Economische Zaken;</text:p>
      <text:p text:style-name="ifm_p_indent.-9mm_mleft.9mm_ifm">(n)<text:tab/>de Staat en Invest-NL met het oog op het vervullen van de investeringstaak overeenstemming hebben bereikt over de wijze waarop de Staat wordt geïnformeerd over een investeringsafbakening en periodiek wordt gerapporteerd over (i) het vervullen van de investeringstaak (ii) eventuele zich wijzigende marktfalens en (iii) en over de beoordeling door Invest-NL van het additioneel aan de markt verstrekken van financiering;</text:p>
      <text:p text:style-name="ifm_p_indent.-9mm_mleft.9mm_ifm">(o)<text:tab/>de inhoud van een investeringsafbakening in de zin van deze overeenkomst wordt uitsluitend en volledig door Invest-NL vastgesteld en is te onderscheiden van een strategisch plan en een investeringsbeleid als bedoeld in de statuten tot oprichting van Invest-NL;</text:p>
      <text:p text:style-name="ifm_p_indent.-9mm_mleft.9mm_ifm">(p)<text:tab/>deze overeenkomst kan er op geen enkele wijze toe leiden dat de Staat sturing geeft aan of aanwijzing geeft op individuele beslissingen tot het verstrekken van financiering door Invest-NL;</text:p>
      <text:p text:style-name="ifm_p_indent.-9mm_mleft.9mm_ifm">(q)<text:tab/>gelet op artikel 18 van de Machtigingswet na drie jaren aan de Staten-Generaal een verslag over de effecten van deze wet in de praktijk wordt uitgebracht en vervolgens vier jaren later en daarna eenmaal in de zeven jaar over de effecten in de praktijk, de doeltreffendheid en doelmatigheid van deze wet;</text:p>
      <text:p text:style-name="ifm_p_indent.-9mm_mleft.9mm_ifm">(r)<text:tab/>de Staat en Invest-NL met het oog op deze verslaglegging overeenstemming hebben bereikt de looptijd van de overeenkomst voor bepaalde tijd vast te stellen op drie jaren, vervolgens eenmaal met de mogelijkheid van stilzwijgende verlenging van vier jaren en daarna telkens stilzwijgende verlenging voor zeven jaren, tenzij een der partijen tijdig kenbaar maakt van een verlenging af te zien.</text:p>
      <text:p text:style-name="ifm_p_mt.3.7mm_indent.0mm_ifm">komen hierbij het volgende overeen:</text:p>
      <text:h text:style-name="ifm_p_font.bold_mt.5.08mm_page.keep-with-next_ifm" text:outline-level="4">I<text:s/>ALGEMEEN</text:h>
      <text:h text:style-name="ifm_p_font.bold_mt.5.08mm_page.keep-with-next_ifm" text:outline-level="2">Artikel<text:s/>1<text:s/>Definities</text:h>
      <text:p text:style-name="ifm_p_mt.4.23mm_ifm"> <text:span text:style-name="ifm_span_font.italic_mt.4.23mm_ifm">algemene investeringsdomeinen:</text:span> de (sub)terreinen opgesomd in deel B van de van deze overeenkomst deel uitmakende Bijlage algemene investeringsdomeinen en doeleinden;</text:p>
      <text:p text:style-name="ifm_p_ifm"> <text:span text:style-name="ifm_span_font.italic_ifm">doeleinden:</text:span> de doeleinden als omschreven in deel A van de van deze overeenkomst deel uitmakende Bijlage algemene investeringsdomeinen en doeleinden;</text:p>
      <text:p text:style-name="ifm_p_ifm"> <text:span text:style-name="ifm_span_font.italic_ifm">investeringsafbakening:</text:span> een door Invest-NL opgestelde afbakening als bedoeld in artikel 3.3;</text:p>
      <text:p text:style-name="ifm_p_ifm"> <text:span text:style-name="ifm_span_font.italic_ifm">investeringsbeleid:</text:span> het door de raad van commissarissen van Invest-NL goedgekeurde investeringsbeleid, bedoeld in artikel 16.6 van de statuten voor de oprichting van Invest-NL;</text:p>
      <text:p text:style-name="ifm_p_ifm"> <text:span text:style-name="ifm_span_font.italic_ifm">machtigingswet:</text:span> Machtigingswet oprichting Invest-NL;</text:p>
      <text:p text:style-name="ifm_p_ifm"> <text:span text:style-name="ifm_span_font.italic_ifm">overzichtsrapportage:</text:span> rapportage over de uitvoering van de investeringsafbakening voor de volledige looptijd waarvoor die investeringsafbakening is vastgesteld;</text:p>
      <text:p text:style-name="ifm_p_ifm"> <text:span text:style-name="ifm_span_font.italic_ifm">partij:</text:span> De Staat of Invest-NL als partij bij deze overeenkomst;</text:p>
      <text:p text:style-name="ifm_p_ifm"> <text:span text:style-name="ifm_span_font.italic_ifm">resultaten:</text:span> kwantitatieve en/of kwalitatieve resultaten ter verwezenlijking van minimaal een van de, en bij voorkeur alle, doeleinden als omschreven in deel A van de van deze overeenkomst deel uitmakende Bijlage algemene investeringsdomeinen en doeleinden;</text:p>
      <text:h text:style-name="ifm_p_font.bold_mt.5.08mm_page.keep-with-next_ifm" text:outline-level="2">Artikel<text:s/>2<text:s/>Algemeen</text:h>
      <text:p text:style-name="ifm_p_mt.4.23mm_indent.-9mm_mleft.9mm_ifm">2.1<text:tab/>Invest-NL, of krachtens artikel 2, vierde lid, van de Machtigingswet een dochtermaatschappij van Invest-NL, vervult de wettelijke taak, bedoeld in artikel 4, eerste lid, onderdeel b, van de Machtigingswet, met inachtneming van deze overeenkomst.</text:p>
      <text:p text:style-name="ifm_p_indent.-9mm_mleft.9mm_ifm">2.2<text:tab/>Invest-NL draagt zorg voor naleving van deze overeenkomst, indien een dochtermaatschappij van Invest-NL is belast met de wettelijke taak, bedoeld in artikel 4, eerste lid, onderdeel b, van de Machtigingswet.</text:p>
      <text:h text:style-name="ifm_p_font.bold_mt.5.08mm_page.keep-with-next_ifm" text:outline-level="4">II.<text:s/>INVESTERINGEN</text:h>
      <text:h text:style-name="ifm_p_font.bold_mt.5.08mm_page.keep-with-next_ifm" text:outline-level="2">Artikel<text:s/>3<text:s/>Algemene investeringsdomeinen, doeleinden en na te streven resultaten</text:h>
      <text:p text:style-name="ifm_p_mt.4.23mm_indent.-9mm_mleft.9mm_ifm">3.1<text:tab/>Invest-NL verstrekt geen financiering voor het ene na te streven wettelijke doel indien deze niet verenigbaar is met het andere na te streven wettelijke doel, bedoeld in artikel 3, van de Machtigingswet. Invest-NL heeft aangegeven dit te borgen in het investeringsbeleid en het MVO-beleid.</text:p>
      <text:p text:style-name="ifm_p_indent.-9mm_mleft.9mm_ifm">3.2<text:tab/>Invest-NL richt zich uitsluitend op financiering van ondernemingen die actief zijn in en projecten die vallen binnen de algemene investeringsdomeinen, waarbij Invest-NL de focus op een selectie uit de algemene investeringsdomeinen kan leggen.</text:p>
      <text:p text:style-name="ifm_p_indent.-9mm_mleft.9mm_ifm">3.3<text:tab/>Invest-NL stelt een investeringsafbakening vast die bij het verstrekken van financiering wordt toegepast en waarvan deel uitmaakt:</text:p>
      <text:p text:style-name="ifm_p_indent.-7mm_mleft.16mm_ifm">a.<text:tab/>het benoemen van de algemene investeringsdomeinen waarop Invest-NL actief wil zijn;</text:p>
      <text:p text:style-name="ifm_p_indent.-7mm_mleft.16mm_ifm">b.<text:tab/>de doeleinde(n) die met financiering worden beoogd voor ieder algemeen investeringsdomein, bedoeld onder a, afzonderlijk, en</text:p>
      <text:p text:style-name="ifm_p_indent.-7mm_mleft.16mm_ifm">c.<text:tab/>welke resultaten per doeleinde nagestreefd worden.</text:p>
      <text:p text:style-name="ifm_p_indent.-9mm_mleft.9mm_ifm">3.4<text:tab/>Invest-NL draagt er zorg voor dat de start en geldigheidsduur van een investeringsafbakening samenvallen met de start en geldigheidsduur van het investeringsbeleid.</text:p>
      <text:p text:style-name="ifm_p_indent.-9mm_mleft.9mm_ifm">3.5<text:tab/>Invest-NL stelt uiterlijk drie maanden na oprichting voor de eerste keer een investeringsafbakening vast, en daarna telkens voor afloop van de geldigheidsduur van een investeringsafbakening.</text:p>
      <text:h text:style-name="ifm_p_font.bold_mt.5.08mm_page.keep-with-next_ifm" text:outline-level="2">Artikel<text:s/>4<text:s/>Maatschappelijk verantwoord ondernemen</text:h>
      <text:p text:style-name="ifm_p_mt.4.23mm_indent.-9mm_mleft.9mm_ifm">4.1<text:tab/>Invest-NL stelt een beleid vast voor maatschappelijk verantwoord ondernemen en voor naleving van wet- en regelgeving (compliant handelen) dat er op gericht is met inachtneming van dat beleid financiering aan ondernemingen te verstrekken.</text:p>
      <text:p text:style-name="ifm_p_indent.-9mm_mleft.9mm_ifm">4.2<text:tab/>Van het beleid, bedoeld in artikel 4.1, maken deel uit:</text:p>
      <text:p text:style-name="ifm_p_indent.-7mm_mleft.16mm_ifm">a.<text:tab/>toe te passen, en voor zover mogelijk breed aanvaarde, bestaande standaarden op het gebied van maatschappelijk verantwoord ondernemen;</text:p>
      <text:p text:style-name="ifm_p_indent.-7mm_mleft.16mm_ifm">b.<text:tab/>een toe te passen lijst met uitsluitingen van zaken die in strijd zijn met maatschappelijk verantwoord ondernemen;</text:p>
      <text:p text:style-name="ifm_p_indent.-7mm_mleft.16mm_ifm">c.<text:tab/>voor zover er voor een bepaalde financieringsvorm of investeringsdomein nog geen algemeen aanvaarde standaarden bestaan, de ontwikkeling en toepassing van nieuwe standaarden op het gebied van maatschappelijk verantwoord ondernemen.</text:p>
      <text:h text:style-name="ifm_p_font.bold_mt.5.08mm_page.keep-with-next_ifm" text:outline-level="4">III<text:s/>RAPPORTAGES EN INFORMATIEVERSTREKKING</text:h>
      <text:h text:style-name="ifm_p_font.bold_mt.5.08mm_page.keep-with-next_ifm" text:outline-level="2">Artikel<text:s/>5<text:s/>Rapportages investeringen</text:h>
      <text:p text:style-name="ifm_p_mt.4.23mm_indent.-9mm_mleft.9mm_ifm">5.1<text:tab/>Invest-NL stelt na afloop van ieder volledig boekjaar binnen vier maanden na afloop daarvan een voortgangsrapportage op die inzicht biedt in de wijze waarop en mate waarin activiteiten ter uitvoering van de investeringsafbakening over dat boekjaar:</text:p>
      <text:p text:style-name="ifm_p_indent.-7mm_mleft.16mm_ifm">a.<text:tab/>vallen binnen de algemene investeringsdomeinen;</text:p>
      <text:p text:style-name="ifm_p_indent.-7mm_mleft.16mm_ifm">b.<text:tab/>voldoen aan de doeleinden;</text:p>
      <text:p text:style-name="ifm_p_indent.-7mm_mleft.16mm_ifm">c.<text:tab/>voldoen aan de beoogde resultaten.</text:p>
      <text:p text:style-name="ifm_p_indent.-9mm_mleft.9mm_ifm">5.2<text:tab/>In een voortgangsrapportage als bedoeld in artikel 5.1 wordt tevens:</text:p>
      <text:p text:style-name="ifm_p_indent.-7mm_mleft.16mm_ifm">a.<text:tab/>ingegaan op de wijze van naleving door Invest-NL van artikel 9 van de Machtigingswet bij het verstrekken van financiering gedurende het boekjaar waarop die rapportage betrekking heeft;</text:p>
      <text:p text:style-name="ifm_p_indent.-7mm_mleft.16mm_ifm">b.<text:tab/>er melding van gemaakt indien Invest-NL van oordeel is dat met betrekking tot een binnen een investeringsafbakening vallend algemeen investeringsdomein of deel daarvan, het falen van de markt zodanig is veranderd dat financiering daarvan niet langer in overeenstemming met artikel 9 van de Machtigingswet kan plaatsvinden.</text:p>
      <text:p text:style-name="ifm_p_indent.-9mm_mleft.9mm_ifm">5.3<text:tab/>Invest-NL stelt binnen vier maanden na afloop van de looptijd van de investeringsafbakening een overzichtsrapportage op.</text:p>
      <text:p text:style-name="ifm_p_indent.-9mm_mleft.9mm_ifm">5.4<text:tab/>Artikel 5.1 is van overeenkomstige toepassing op het inzicht dat de overzichtsrapportage in ieder geval dient te verschaffen.</text:p>
      <text:h text:style-name="ifm_p_font.bold_mt.5.08mm_page.keep-with-next_ifm" text:outline-level="2">Artikel<text:s/>6<text:s/>Informatieverstrekking</text:h>
      <text:p text:style-name="ifm_p_mt.4.23mm_indent.-9mm_mleft.9mm_ifm">6.1<text:tab/>Invest-NL zendt een door de Raad van Commissarissen van Invest-NL goedgekeurde investeringsafbakening uiterlijk twee weken nadat die is vastgesteld toe aan de Minister van Economische Zaken en Klimaat en de Minister van Financiën.</text:p>
      <text:p text:style-name="ifm_p_indent.-9mm_mleft.9mm_ifm">6.2<text:tab/>Invest-NL zendt een voortgangsrapportage of een overzichtsrapportage uiterlijk twee weken nadat die is vastgesteld toe aan de Minister van Economische Zaken en Klimaat en de Minister van Financiën.</text:p>
      <text:h text:style-name="ifm_p_font.bold_mt.5.08mm_page.keep-with-next_ifm" text:outline-level="2">Artikel<text:s/>7<text:s/>Beleidstoelichting aan de Staat</text:h>
      <text:p text:style-name="ifm_p_mt.4.23mm_indent.-9mm_mleft.9mm_ifm">7.1<text:tab/>Nadat Invest-NL een voortgangsrapportage, een overzichtsrapportage of een investeringsafbakening heeft opgesteld en toegezonden aan de Staat, organiseert de Staat een bijeenkomst met vertegenwoordigers van departementen, die betrokken zijn bij een of meer domeinen die in de algemene investeringsdomeinen worden genoemd.</text:p>
      <text:p text:style-name="ifm_p_indent.-9mm_mleft.9mm_ifm">7.2<text:tab/>Jaarlijks licht Invest-NL in een bijeenkomst als bedoeld in artikel 7.1 de voortgangsrapportage over het daaraan voorafgaande boekjaar ter informatie toe aan de vertegenwoordigers van deze departementen.</text:p>
      <text:p text:style-name="ifm_p_indent.-9mm_mleft.9mm_ifm">7.3<text:tab/>Indien Invest-NL een overzichtsrapportage heeft vastgesteld, licht Invest-NL die toe in de eerstvolgende jaarlijkse bijeenkomst, bedoeld in artikel 7.2, of, indien partijen dit afspreken, in een separaat daarvoor door de Staat georganiseerde bijeenkomst.</text:p>
      <text:p text:style-name="ifm_p_indent.-9mm_mleft.9mm_ifm">7.4<text:tab/>Indien Invest-NL een investeringsafbakening heeft opgesteld, licht Invest-NL die ter informatie toe in de eerstvolgende jaarlijkse bijeenkomst, bedoeld in artikel 7.2, of, indien partijen dit afspreken, in een separaat daarvoor door de Staat georganiseerde bijeenkomst.</text:p>
      <text:h text:style-name="ifm_p_font.bold_mt.5.08mm_page.keep-with-next_ifm" text:outline-level="2">Artikel<text:s/>8<text:s/>Openbaarheid informatie</text:h>
      <text:p text:style-name="ifm_p_mt.4.23mm_indent.-9mm_mleft.9mm_ifm">8.1<text:tab/>De jaarlijkse voortgangsrapportage, de overzichtsrapportage en de vastgestelde investeringsafbakening worden door Invest-NL openbaar gemaakt.</text:p>
      <text:p text:style-name="ifm_p_indent.-9mm_mleft.9mm_ifm">8.2<text:tab/>Onverminderd artikel 8.1, maken partijen hetgeen hen bij de uitvoering van deze overeenkomst ter kennis komt, en waarvan zij het vertrouwelijke karakter kennen of redelijkerwijs kunnen vermoeden, op geen enkele wijze verder bekend behalve voor zover enig wettelijk voorschrift of uitspraak van de rechter hen tot bekendmaking daarvan verplicht. Met een uitspraak van de rechter wordt in dit verband gelijk gesteld een uitspraak van een instantie die ingevolge artikel 13.1 bevoegd is om het geschil te beslechten indien partijen een andere vorm van geschillenbeslechting zijn overeengekomen.</text:p>
      <text:h text:style-name="ifm_p_font.bold_mt.5.08mm_page.keep-with-next_ifm" text:outline-level="4">IV.<text:s/>OVERIGE BEPALINGEN</text:h>
      <text:h text:style-name="ifm_p_font.bold_mt.5.08mm_page.keep-with-next_ifm" text:outline-level="2">Artikel<text:s/>9<text:s/>Looptijd</text:h>
      <text:p text:style-name="ifm_p_mt.4.23mm_indent.-9mm_mleft.9mm_ifm">9.1<text:tab/>Deze overeenkomst treedt in werking met ingang van de dag na ondertekening en geldt tot en met 31 december 2023.</text:p>
      <text:p text:style-name="ifm_p_indent.-9mm_mleft.9mm_ifm">9.2<text:tab/>De looptijd van deze overeenkomst wordt na het verstrijken van de initiële periode stilzwijgend verlengd onder gelijkblijvende voorwaarden voor een periode van vier jaren en vervolgens telkens stilzwijgend verlengd onder gelijkblijvende voorwaarden voor een periode van zeven jaren, tenzij een van de partijen uiterlijk tot drie maanden voor het verstrijken van de initiële looptijd of, ingeval van een opvolgende verlenging, van de verlengde looptijd van deze overeenkomst, schriftelijk aan de andere partij meedeelt van de mogelijkheid tot verlenging af te zien.</text:p>
      <text:p text:style-name="ifm_p_indent.-9mm_mleft.9mm_ifm">9.3<text:tab/>Indien de overeenkomst niet wordt verlengd, zullen partijen in overleg treden over het sluiten van een nieuwe overeenkomst.</text:p>
      <text:h text:style-name="ifm_p_font.bold_mt.5.08mm_page.keep-with-next_ifm" text:outline-level="2">Artikel<text:s/>10<text:s/>Onvoorziene omstandigheden</text:h>
      <text:p text:style-name="ifm_p_mt.4.23mm_indent.-11mm_mleft.11mm_ifm">10.1<text:tab/>Indien onvoorziene omstandigheden opkomen die van dien aard zijn dat deze overeenkomst billijkheidshalve behoort te worden gewijzigd, zullen partijen over de noodzaak van wijziging van deze overeenkomst in overleg treden.</text:p>
      <text:p text:style-name="ifm_p_indent.-11mm_mleft.11mm_ifm">10.2<text:tab/>Partijen treden in overleg binnen vier weken nadat een partij de wens daartoe aan de andere partij schriftelijk heeft meegedeeld.</text:p>
      <text:p text:style-name="ifm_p_indent.-11mm_mleft.11mm_ifm">10.3<text:tab/>Een partij kan zich pas op andere wijze dan in kort geding tot de rechter wenden met een vordering als bedoeld in artikel 6:258, eerste lid, van het Burgerlijk Wetboek, indien het overleg niet binnen acht weken tot overeenstemming heeft geleid.</text:p>
      <text:h text:style-name="ifm_p_font.bold_mt.5.08mm_page.keep-with-next_ifm" text:outline-level="2">Artikel<text:s/>11<text:s/>Actualiseren overeenkomst</text:h>
      <text:p text:style-name="ifm_p_mt.4.23mm_indent.-11mm_mleft.11mm_ifm">11.1<text:tab/>Partijen zullen in overleg treden of deze overeenkomst wijziging behoeft, waaronder in ieder geval van de Bijlage algemene investeringsdomeinen en doeleinden:</text:p>
      <text:p text:style-name="ifm_p_indent.-7mm_mleft.18mm_ifm">a.<text:tab/>ten minste zes maanden voor het verstrijken van de initiële looptijd van de overeenkomst, en vervolgens telkens ten minste zes maanden voor het verstrijken van de alsdan geldende periode van verlenging van de overeenkomst; en</text:p>
      <text:p text:style-name="ifm_p_indent.-7mm_mleft.18mm_ifm">b.<text:tab/>telkens ten minste zes maanden voor het verstrijken van de looptijd van de investeringsafbakening.</text:p>
      <text:p text:style-name="ifm_p_indent.-11mm_mleft.11mm_ifm">11.2<text:tab/>Een wijziging van deze overeenkomst behoeft de schriftelijke instemming van partijen.</text:p>
      <text:p text:style-name="ifm_p_indent.-11mm_mleft.11mm_ifm">11.3<text:tab/>Een wijziging van deze overeenkomst en de verklaring tot instemming wordt in afschrift als bijlage aan de overeenkomst gehecht.</text:p>
      <text:p text:style-name="ifm_p_indent.-11mm_mleft.11mm_ifm">11.4<text:tab/>Een wijziging van deze overeenkomst wordt gepubliceerd in de Staatscourant en op de website van Invest-NL.</text:p>
      <text:p text:style-name="ifm_p_indent.-11mm_mleft.11mm_ifm">11.5<text:tab/>Met een wijziging van de Bijlage algemene investeringsdomeinen en doeleinden die korter dan drie maanden voor het verstrijken van de looptijd van de investeringsafbakening in werking is getreden hoeft Invest-NL bij het opstellen van een voorstel investeringsafbakening geen rekening te houden.</text:p>
      <text:h text:style-name="ifm_p_font.bold_mt.5.08mm_page.keep-with-next_ifm" text:outline-level="2">Artikel<text:s/>12<text:s/>Toepasselijk recht</text:h>
      <text:p text:style-name="ifm_p_mt.4.23mm_indent.-11mm_mleft.11mm_ifm">12.1<text:tab/>Op deze overeenkomst is Nederlands recht van toepassing.</text:p>
      <text:h text:style-name="ifm_p_font.bold_mt.5.08mm_page.keep-with-next_ifm" text:outline-level="2">Artikel<text:s/>13<text:s/>Bevoegde rechter en overleg</text:h>
      <text:p text:style-name="ifm_p_mt.4.23mm_indent.-11mm_mleft.11mm_ifm">13.1<text:tab/>Alle geschillen in verband met deze overeenkomst worden bij uitsluiting voorgelegd aan de daartoe bevoegde rechter in het arrondissement Den Haag, tenzij partijen alsnog een andere vorm van geschilbeslechting overeenkomen.</text:p>
      <text:p text:style-name="ifm_p_indent.-11mm_mleft.11mm_ifm">13.2<text:tab/>Een partij kan zich pas op andere wijze dan in kort geding tot de rechter wenden, indien het geschil niet volgens de procedure van artikel 13.3 tot en met 13.5 binnen tien weken is opgelost.</text:p>
      <text:p text:style-name="ifm_p_indent.-11mm_mleft.11mm_ifm">13.3<text:tab/>Een partij die meent dat een geschil bestaat met de andere partij, deelt dat schriftelijk aan die andere partij mee. De mededeling bevat een aanduiding van het geschil.</text:p>
      <text:p text:style-name="ifm_p_indent.-11mm_mleft.11mm_ifm">13.4<text:tab/>Binnen tien werkdagen na de dagtekening van de mededeling, bedoeld in artikel 13.3, zendt elke partij zijn zienswijze omtrent het geschil, alsmede een voorstel voor een oplossing daarvan, aan de andere partij.</text:p>
      <text:p text:style-name="ifm_p_indent.-11mm_mleft.11mm_ifm">13.5<text:tab/>Binnen dertig werkdagen na afloop van de termijn, bedoeld in artikel 13.4, overleggen partijen over een oplossing van het geschil. Elke partij kan zich door deskundigen doen bijstaan.</text:p>
      <text:p text:style-name="ifm_p_indent.-11mm_mleft.11mm_ifm">13.6<text:tab/>Voor zover voor partijen kosten voortvloeien uit de procedure, bedoeld in de artikelen 13.3 tot en met 13.5, draagt iedere partij de eigen kosten.</text:p>
      <text:h text:style-name="ifm_p_font.bold_mt.5.08mm_page.keep-with-next_ifm" text:outline-level="2">Artikel<text:s/>14<text:s/>Publicatie</text:h>
      <text:p text:style-name="ifm_p_mt.4.23mm_indent.-11mm_mleft.11mm_ifm">14.1<text:tab/>De tekst van deze overeenkomst wordt binnen een maand na ondertekening er van gepubliceerd in de Staatscourant en op de website van Invest-NL.</text:p>
      <text:p text:style-name="ifm_p_font.italic_mt.3.7mm_ifm">Aldus is overeengekomen en in drievoud ondertekend,<text:s/>
                   Amsterdam,
                    16 januari 2020
               </text:p>
      <text:p text:style-name="ifm_p_font.italic_mt.3.7mm_ifm">De Staat der Nederlanden, de Minister van Economische Zaken en Klimaat<text:line-break/>E.D.<text:s/>Wiebes</text:p>
      <text:p text:style-name="ifm_p_font.italic_mt.3.7mm_ifm">De Staat der Nederlanden, de Minister van Financiën<text:line-break/>W.B.<text:s/>Hoekstra</text:p>
      <text:p text:style-name="ifm_p_font.italic_mt.3.7mm_ifm">Invest-NL N.V.<text:line-break/>W.J.<text:s/>Bos<text:line-break/>bestuurder</text:p>
      <text:h text:style-name="ifm_p_font.bold_mt.5.08mm_page.break-before_ifm" text:outline-level="4">BIJLAGE<text:s/>ALGEMENE INVESTERINGSDOMEINEN EN DOELEINDEN BEHORENDE BIJ DE OVEREENKOMST TUSSEN DE STAAT EN INVEST-NL INZAKE DE INVESTERINGSAFBAKENING</text:h>
      <text:p text:style-name="ifm_p_mt.4.23mm_ifm">De in deze bijlage genoemde doeleinden en investeringsdomeinen passen binnen de wettelijke doelstelling en investeringstaak van Invest-NL, en in voorkomend geval, tevens van een dochtermaatschappij als bedoeld in artikel 2, derde lid van de Machtigingswet. Invest-NL of een dergelijke dochtermaatschappij verstrekt uitsluitend financiering met toepassing van de op grond van deze overeenkomst vastgestelde investeringsafbakening en met inachtneming van de Machtigingswet. Dientengevolge onthoudt Invest-NL of een dergelijke dochtermaatschappij zich uit oogpunt van goede marktwerking van ongewenste mededinging met ondernemingen of vrije beroepsbeoefenaren, wordt geen ongeoorloofde staatssteun verleend, en wordt geen financiering aan openbare lichamen verleend, tenzij hiervan ontheffing is verleend. Het belang van de vennootschap brengt met zich mee dat Invest-NL alleen ondernemingen en projecten financiert die naar verwachting op termijn voldoende rendement, waarde of groei opleveren waardoor een investering zich terugverdient;</text:p>
      <text:h text:style-name="ifm_p_font.bold_mt.5.08mm_page.keep-with-next_ifm" text:outline-level="5">Deel<text:s/>A:<text:s/>doeleinden</text:h>
      <text:p text:style-name="ifm_p_mt.4.23mm_indent.-5mm_mleft.5mm_ifm">•<text:tab/>Toename innovatieve producten/diensten/R&amp;D-uitgaven van bedrijven;</text:p>
      <text:p text:style-name="ifm_p_indent.-5mm_mleft.5mm_ifm">•<text:tab/>Investeringen vinden bij voorkeur plaats in de vorm van risicokapitaal (voornamelijk equity en lange termijn financiering);</text:p>
      <text:p text:style-name="ifm_p_indent.-5mm_mleft.5mm_ifm">•<text:tab/>Realisatie van maatschappelijke impact in de context van maatschappelijke transitie-opgaven.</text:p>
      <text:h text:style-name="ifm_p_font.bold_mt.5.08mm_page.keep-with-next_ifm" text:outline-level="5">Deel<text:s/>B:<text:s/>algemene investeringsdomeinen</text:h>
      <text:h text:style-name="ifm_p_font.bold-italic_mt.5.08mm_page.keep-with-next_ifm" text:outline-level="6">1.<text:s/>Duurzaamheid</text:h>
      <text:h text:style-name="ifm_p_font.italic_mt.5.08mm_page.keep-with-next_ifm" text:outline-level="7">A.<text:s/>Energie</text:h>
      <text:p text:style-name="ifm_p_mt.4.23mm_indent.-5mm_mleft.5mm_ifm">▪<text:tab/>Duurzame energie (zoals opwekking en opslag)</text:p>
      <text:p text:style-name="ifm_p_indent.-5mm_mleft.5mm_ifm">▪<text:tab/>Energiebesparing bedrijfsleven en gebouwde omgeving (zoals scholen/woningbouw/bedrijven/bedrijfsvoering)</text:p>
      <text:p text:style-name="ifm_p_indent.-5mm_mleft.5mm_ifm">▪<text:tab/>Stimulering van nieuwe innovatieve bedrijven op het gebied van transitiedomeinen</text:p>
      <text:p text:style-name="ifm_p_indent.-5mm_mleft.5mm_ifm">▪<text:tab/>Ontwikkeling nieuwe infrastructuur voor transitiedomeinen</text:p>
      <text:p text:style-name="ifm_p_indent.-5mm_mleft.5mm_ifm">▪<text:tab/>Opslag/hergebruik CO2-equivalenten</text:p>
      <text:p text:style-name="ifm_p_indent.-5mm_mleft.5mm_ifm">▪<text:tab/>Circulaire economie (efficiënt gebruik en hergebruik van grondstoffen)</text:p>
      <text:p text:style-name="ifm_p_indent.-5mm_mleft.5mm_ifm">▪<text:tab/>Eco-innovaties (gericht op schone technologie) en CO<text:span text:style-name="ifm_span_font.subscript_ifm">2</text:span> reductie</text:p>
      <text:p text:style-name="ifm_p_indent.-5mm_mleft.5mm_ifm">▪<text:tab/>Duurzame mobiliteit</text:p>
      <text:p text:style-name="ifm_p_indent.-5mm_mleft.5mm_ifm">▪<text:tab/>Klimaatadaptie en waterbeheer</text:p>
      <text:p text:style-name="ifm_p_indent.-5mm_mleft.5mm_ifm">▪<text:tab/>Stimulering duurzaam watergebruik</text:p>
      <text:p text:style-name="ifm_p_indent.-5mm_mleft.5mm_ifm">▪<text:tab/>Duurzame Woningbouw</text:p>
      <text:h text:style-name="ifm_p_font.italic_mt.5.08mm_page.keep-with-next_ifm" text:outline-level="7">B.<text:s/>Landbouw en voedsel </text:h>
      <text:p text:style-name="ifm_p_mt.4.23mm_indent.-5mm_mleft.5mm_ifm">▪<text:tab/>Agrotechniek</text:p>
      <text:p text:style-name="ifm_p_indent.-5mm_mleft.5mm_ifm">▪<text:tab/>Voedselkwaliteit</text:p>
      <text:p text:style-name="ifm_p_indent.-5mm_mleft.5mm_ifm">▪<text:tab/>Verduurzaming land-en tuinbouw en veehouderij</text:p>
      <text:h text:style-name="ifm_p_font.bold-italic_mt.5.08mm_page.keep-with-next_ifm" text:outline-level="6">2.<text:s/>Innovatie</text:h>
      <text:h text:style-name="ifm_p_font.italic_mt.5.08mm_page.keep-with-next_ifm" text:outline-level="7">A.<text:s/>Economie</text:h>
      <text:p text:style-name="ifm_p_mt.4.23mm_indent.-5mm_mleft.5mm_ifm">▪<text:tab/>Doorgroei van start-ups en scale-ups</text:p>
      <text:p text:style-name="ifm_p_indent.-5mm_mleft.5mm_ifm">▪<text:tab/>Innovatieve spin-offs van universiteiten/HBO’s</text:p>
      <text:p text:style-name="ifm_p_indent.-5mm_mleft.5mm_ifm">▪<text:tab/>Leer, studie en onderzoeksfaciliteiten</text:p>
      <text:p text:style-name="ifm_p_indent.-5mm_mleft.5mm_ifm">▪<text:tab/>Topsectoren en sleuteltechnologieën (o.a. life sciences &amp; health, chemie, water &amp; maritiem, quantum-, hightech, nano, fotonica)</text:p>
      <text:p text:style-name="ifm_p_indent.-5mm_mleft.5mm_ifm">▪<text:tab/> Fondsen voor MKB-financiering</text:p>
      <text:p text:style-name="ifm_p_indent.-5mm_mleft.5mm_ifm">▪<text:tab/>Sociale ondernemingen</text:p>
      <text:h text:style-name="ifm_p_font.italic_mt.5.08mm_page.keep-with-next_ifm" text:outline-level="7">B.<text:s/>Digitalisering</text:h>
      <text:p text:style-name="ifm_p_mt.4.23mm_indent.-5mm_mleft.5mm_ifm">▪<text:tab/>Fintech</text:p>
      <text:p text:style-name="ifm_p_indent.-5mm_mleft.5mm_ifm">▪<text:tab/>Artificial Intelligence</text:p>
      <text:p text:style-name="ifm_p_indent.-5mm_mleft.5mm_ifm">▪<text:tab/>Digitale netwerken</text:p>
      <text:p text:style-name="ifm_p_indent.-5mm_mleft.5mm_ifm">▪<text:tab/>Open data</text:p>
      <text:p text:style-name="ifm_p_indent.-5mm_mleft.5mm_ifm">▪<text:tab/>Slimme infrastructuur</text:p>
      <text:p text:style-name="ifm_p_indent.-5mm_mleft.5mm_ifm">▪<text:tab/>Cybersecurity</text:p>
      <text:h text:style-name="ifm_p_font.italic_mt.5.08mm_page.keep-with-next_ifm" text:outline-level="7">C.<text:s/>Zorg	</text:h>
      <text:p text:style-name="ifm_p_mt.4.23mm_indent.-5mm_mleft.5mm_ifm">▪<text:tab/> Innovaties met het oog op zorgtransitie en kostenbeheersing</text:p>
      <text:p text:style-name="ifm_p_indent.-5mm_mleft.5mm_ifm">▪<text:tab/>Stimuleren langer thuis wonen door ouderen</text:p>
      <text:p text:style-name="ifm_p_indent.-5mm_mleft.5mm_ifm">▪<text:tab/>Zorg op de juiste pl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792</text:span><text:tab/>1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792</text:span><text:tab/>1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tussen de Staat en Invest-NL inzake de investeringstaak</dc:title>
    <meta:user-defined meta:name="OVERHEIDop.Staatscourant/DC.type">Convenant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87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79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Overeenkomst tussen de Staat en Invest-NL inzake de investeringstaak</meta:user-defined>
    <meta:user-defined meta:name="DCTERMS.W3CDTF/DCTERMS.available">2020-02-14</meta:user-defined>
  </office:meta>
</office:document-meta>
</file>