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ostendorperstraatweg 41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30 januari 2020 het bestemmingsplan Buitengebied, Oostendorperstraatweg 41  ongewijzigd heeft vastgesteld. Tevens is door de gemeenteraad het beeldkwaliteitsplan als onderdeel van de Welstandsnota 2014 vastgesteld. Het bestemmingsplan en het beeldkwaliteitsplan zijn vastgesteld conform het hierop betrekking hebbende raadsbesluit en de daarbij behorende stukken.</text:p>
            <text:p text:style-name="common-al"/>
            <text:p text:style-name="common-al">
            <text:span text:style-name="nadrukvet">Doel van het plan</text:span> </text:p>
            <text:p text:style-name="common-al">Het bestemmingsplan Buitengebied, Oostendorperstraatweg 41  legt de juridisch-planologische basis voor het wijzigen van de huidige sportbestemming naar een woonbestemming. Op het perceel is een manege gevestigd. Het plan voorziet erin dat alle agrarische bedrijfsgebouwen en bouwwerken worden gesloopt op het perceel. Als compensatie voor de sloop mogen er twee extra woningen worden gerealiseerd op het perceel door splitsing van de huidige woonboerderij in twee woningen en door nieuwbouw van één vrijstaande woning. Om dit plan mogelijk te maken moet het geldende bestemmingsplan Buitengebied 2007 worden gewijzigd. Om de ruimtelijke kwaliteit te waarborgen is een erfadvies opgesteld. Dit advies is aangemerkt als beeldkwaliteitsplan. Dit plan wordt toegevoegd aan de Welstandsnota 2014.</text:p>
            <text:p text:style-name="common-al"> </text:p>
            <text:p text:style-name="common-al">Op grond van de het Besluit geluidhinder mag het weggeluid bij de gevels van nieuwe woningen niet hoger zijn dan 48 decibel. Het geluidsniveau op de gevel van de nieuwe woningen op het perceel Oostendorperstraatweg 41 in het bestemmingsplan bedraagt echter maximaal 56 decibel. Burgemeester en wethouders hebben in verband daarmee voor bedoelde woningen een hogere geluidsbelasting toegestaan van maximaal 56 decibel.</text:p>
            <text:p text:style-name="common-al"> </text:p>
            <text:p text:style-name="common-al">
            <text:span text:style-name="nadrukvet">Inzagetermijn</text:span>
          </text:p>
            <text:p text:style-name="common-al">Het bestemmingsplan en het beeldkwaliteitsplan liggen ter inzage vanaf woensdag 12 februari 2020 tot en met dinsdag 24 maart 2020. U kunt de stukken inzien op:</text:p>
            <text:list text:style-name="id1-3-2-1-1-10">
              <text:list-item text:style-override="id1-3-2-1-1-10-1">
                <text:number>1.</text:number>
                <text:p text:style-name="al">www.oldebroek.nl/bestemmingsplannen </text:p>
              </text:list-item>
              <text:list-item text:style-override="id1-3-2-1-1-10-2">
                <text:number>2.</text:number>
                <text:p text:style-name="al">het gemeentehuis, Raadhuisplein 1 in Oldebroek</text:p>
              </text:list-item>
            </text:list>
            <text:p text:style-name="common-al"> </text:p>
            <text:p text:style-name="common-al">
            <text:span text:style-name="nadrukvet">Beroep bestemmingsplan en beeldkwaliteit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Inwerkingtreding van het bestemmingsplan en beeldkwaliteitsplan </text:span>
          </text:p>
            <text:p text:style-name="common-al">Het besluit tot vaststelling van het bestemmingsplan en het beeldkwaliteitsplan treedt in werking met ingang van 25 maart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last-al">Het college van de gemeente Oldebroek, 1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8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69-ON01</meta:user-defined>
    <meta:user-defined meta:name="OVERHEIDop.referentienummer">BG169</meta:user-defined>
    <meta:user-defined meta:name="DCTERMS.abstract">Publicatie vastgesteld bestemmingsplan Buitengebied, Oostendorperstraatweg 41 en Beeldkwaliteitsplan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88128.371 496724.146</meta:user-defined>
    <meta:user-defined meta:name="OVERHEID.EPSG28992/DC.spatial">188195.475 496722.416</meta:user-defined>
    <meta:user-defined meta:name="DC.title">Vastgesteld bestemmingsplan Buitengebied, Oostendorperstraatweg 41 en Beeldkwaliteitsplan</meta:user-defined>
    <meta:user-defined meta:name="OVERHEID.PostcodeHuisnummer/OVERHEIDop.postcodeHuisnummer">8097PK 41</meta:user-defined>
    <meta:user-defined meta:name="OVERHEID.PostcodeHuisnummer/OVERHEIDop.postcodeHuisnummer">8097SJ 1</meta:user-defined>
    <meta:user-defined meta:name="OVERHEIDop.straatnaam">Oostendorperstraatweg</meta:user-defined>
    <meta:user-defined meta:name="OVERHEIDop.straatnaam">Winterdijk</meta:user-defined>
    <meta:user-defined meta:name="OVERHEIDop.woonplaats">Oosterwolde Gld</meta:user-defined>
    <meta:user-defined meta:name="OVERHEIDop.woonplaats">Oosterwolde Gld</meta:user-defined>
    <meta:user-defined meta:name="DCTERMS.W3CDTF/DCTERMS.available">2020-02-11</meta:user-defined>
    <meta:user-defined meta:name="DCTERMS.W3CDTF/OVERHEIDop.jaargang">2020</meta:user-defined>
    <meta:user-defined meta:name="OVERHEIDop.publicationIssue">8783</meta:user-defined>
    <meta:user-defined meta:name="OVERHEIDop.StcrtID/DC.identifier">stcrt-2020-8783</meta:user-defined>
    <meta:user-defined meta:name="OVERHEIDop.versieInformatie"/>
  </office:meta>
</office:document-meta>
</file>