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234, Pullestraat 1, 6131HP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Pullestraat 1A naar stadswoning.</text:p>
            <text:p text:style-name="common-al">Locatie:  Pullestraat 1, 6131HP te Sittard </text:p>
            <text:p text:style-name="common-al">Datum ter inzage legging: 13 februari 2020 </text:p>
            <text:p text:style-name="common-al">Dossiernummer:  Om19.023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105.5 334299.361</meta:user-defined>
    <meta:user-defined meta:name="DC.title">Gemeente Sittard-Geleen - Omgevingsvergunning verleend; dossiernummer Om19.0234, Pullestraat 1, 6131HP  Sittard (uitgebreide voorbereidingsprocedure)</meta:user-defined>
    <meta:user-defined meta:name="OVERHEID.PostcodeHuisnummer/OVERHEIDop.postcodeHuisnummer">6131HP 1</meta:user-defined>
    <meta:user-defined meta:name="OVERHEIDop.straatnaam">Pulle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8778</meta:user-defined>
    <meta:user-defined meta:name="OVERHEIDop.StcrtID/DC.identifier">stcrt-2020-8778</meta:user-defined>
    <meta:user-defined meta:name="OVERHEIDop.versieInformatie"/>
  </office:meta>
</office:document-meta>
</file>