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Oude Dijk 23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30 januari 2020 het bestemmingsplan Buitengebied, Oude Dijk 23 ongewijzigd heeft vastgesteld. Tevens is door de gemeenteraad het beeldkwaliteitsplan als onderdeel van de Welstandsnota 2014 vastgesteld. Het bestemmingsplan en het beeldkwaliteitsplan zijn vastgesteld conform het hierop betrekking hebbende raadsbesluit en de daarbij behorende stukken.</text:p>
            <text:p text:style-name="common-al"/>
            <text:p text:style-name="common-al">
            <text:span text:style-name="nadrukvet">Doel van het plan</text:span>
          </text:p>
            <text:p text:style-name="common-al">Het bestemmingsplan Buitengebied, Oude Dijk 23 legt de juridisch-planologische basis voor het wijzigen van de bestemming naar gedeeltelijk een recreatieve bestemming ten behoeve van een groepsaccommodatie en gedeeltelijk een bosbestemming met de functieaanduiding bebouwing toegestaan ten behoeve van vier vrijstaande recreatieverblijven. De groepsaccommodatie en de vier vrijstaande recreatieverblijven mogen alleen recreatief worden gebruikt. Permanente bewoning van de groepsaccommodatie en de recreatieverblijven is verboden. Om dit plan mogelijk te maken moet het geldende bestemmingsplan Buitengebied 2007 worden gewijzigd. Om de ruimtelijke kwaliteit te waarborgen is een inrichtingsplan opgesteld. Dit plan wordt aangemerkt als beeldkwaliteitsplan en daarom wordt het toegevoegd aan de Welstandsnota 2014.</text:p>
            <text:p text:style-name="common-al"> </text:p>
            <text:p text:style-name="common-al">
            <text:span text:style-name="nadrukvet">Inzagetermijn</text:span>
          </text:p>
            <text:p text:style-name="common-al">Het bestemmingsplan en het beeldkwaliteitsplan liggen ter inzage vanaf woensdag 12 februari 2020 tot en met dinsdag 24 maart 2020. U kunt de stukken inzien op:</text:p>
            <text:list text:style-name="id1-3-2-1-1-8">
              <text:list-item text:style-override="id1-3-2-1-1-8-1">
                <text:number>1.</text:number>
                <text:p text:style-name="al">www.oldebroek.nl/bestemmingsplannen </text:p>
              </text:list-item>
              <text:list-item text:style-override="id1-3-2-1-1-8-2">
                <text:number>2.</text:number>
                <text:p text:style-name="al">het gemeentehuis, Raadhuisplein 1 in Oldebroek</text:p>
              </text:list-item>
            </text:list>
            <text:p text:style-name="common-al"> </text:p>
            <text:p text:style-name="common-al">
            <text:span text:style-name="nadrukvet">Beroep bestemmingsplan en beeldkwaliteit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p text:style-name="common-al">
            <text:span text:style-name="nadrukvet">Inwerkingtreding van het bestemmingsplan en beeldkwaliteitsplan </text:span>
          </text:p>
            <text:p text:style-name="common-al">Het besluit tot vaststelling van het bestemmingsplan en het beeldkwaliteitsplan treedt in werking met ingang van 25 maart 2020,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p text:style-name="last-al">Het college van de gemeente Oldebroek, 11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7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7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7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70-ON01</meta:user-defined>
    <meta:user-defined meta:name="OVERHEIDop.referentienummer">BG170</meta:user-defined>
    <meta:user-defined meta:name="DCTERMS.abstract">Publicatie vastgesteld bestemmingsplan Buitengebied, Oude Dijk 23 en Beeldkwaliteitsplan op grond van de Wet ruimtelijke ordening.</meta:user-defined>
    <meta:user-defined meta:name="OVERHEIDop.Ruimtelijkeplannen/DC.type">bestemmingsplan</meta:user-defined>
    <dc:language>nl</dc:language>
    <meta:user-defined meta:name="OVERHEID.Gemeente/DC.spatial">Oldebroek</meta:user-defined>
    <meta:user-defined meta:name="OVERHEID.EPSG28992/DC.spatial">191429.847 496221.511</meta:user-defined>
    <meta:user-defined meta:name="OVERHEID.EPSG28992/DC.spatial">191458.662 496171.525</meta:user-defined>
    <meta:user-defined meta:name="DC.title">Vastgesteld bestemmingsplan Buitengebied, Oude Dijk 23 en Beeldkwaliteitsplan</meta:user-defined>
    <meta:user-defined meta:name="OVERHEID.PostcodeHuisnummer/OVERHEIDop.postcodeHuisnummer">8096RJ 23</meta:user-defined>
    <meta:user-defined meta:name="OVERHEID.PostcodeHuisnummer/OVERHEIDop.postcodeHuisnummer">8096RJ 23</meta:user-defined>
    <meta:user-defined meta:name="OVERHEIDop.straatnaam">Oude Dijk</meta:user-defined>
    <meta:user-defined meta:name="OVERHEIDop.straatnaam">Oude Dijk</meta:user-defined>
    <meta:user-defined meta:name="OVERHEIDop.woonplaats">Oldebroek</meta:user-defined>
    <meta:user-defined meta:name="OVERHEIDop.woonplaats">Oldebroek</meta:user-defined>
    <meta:user-defined meta:name="DCTERMS.W3CDTF/DCTERMS.available">2020-02-11</meta:user-defined>
    <meta:user-defined meta:name="DCTERMS.W3CDTF/OVERHEIDop.jaargang">2020</meta:user-defined>
    <meta:user-defined meta:name="OVERHEIDop.publicationIssue">8777</meta:user-defined>
    <meta:user-defined meta:name="OVERHEIDop.StcrtID/DC.identifier">stcrt-2020-8777</meta:user-defined>
    <meta:user-defined meta:name="OVERHEIDop.versieInformatie"/>
  </office:meta>
</office:document-meta>
</file>