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an voorlopige aanwijzing van percelen gelegen binnen het Plangebied Kop van Oost te Lochem ingevolge artikel 6 van de Wet voorkeursrecht gemeent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ochem maken op grond van artikel 7, lid 1 van de Wet voorkeursrecht gemeenten (Wvg) bekend dat zij op 4 februari 2020 (ingevolge het bepaalde in artikel 6 van de Wvg) hebben besloten om de percelen gelegen in het plangebied Kop van Oost te Lochem voorlopig aan te wijzen als gronden waarop de artikelen 10 tot en met 15, 24 en 26 van de Wvg van toepassing zijn.</text:p>
            <text:p text:style-name="common-al"/>
            <text:p text:style-name="common-al">Het besluit van burgemeester en wethouders treedt in werking één dag na publicatie in de Staatscourant; te weten op 13 februari 2020 en geldt voor 3 maanden.</text:p>
            <text:p text:style-name="common-al"/>
            <text:p text:style-name="common-al">De dag na publicatie in de Staatscourant wordt het besluit van burgemeester en wethouders in het gemeentelijke beperkingenregister geregistreerd. Dit is voorgeschreven in de Wet kenbaarheid publiekrechtelijke beperkingen onroerende zaken (Wkpb).</text:p>
            <text:p text:style-name="common-al"/>
            <text:p text:style-name="common-al">De percelen zijn niet eerder betrokken geweest bij een aanwijzing ingevolge de Wvg.</text:p>
            <text:p text:style-name="common-al"/>
            <text:p text:style-name="common-al">
            <text:span text:style-name="nadrukvet">
              <text:span text:style-name="nadrukcur">Ligging, huidig gebruik en toegedachte bestemming</text:span>
            </text:span>
          </text:p>
            <text:p text:style-name="common-al">Het plangebied Kop van Oost is gelegen ten oosten van het gemeentehuis tussen het Twentekanaal en de Berkel te Lochem. Aan de percelen is in het ontwerpbestemmingsplan “Kop van Oost” de bestemming “Woongebied” toegedacht. Deze bestemming wijkt af van het huidig gebruik als bedrijventerrein.</text:p>
            <text:p text:style-name="common-al"/>
            <text:p text:style-name="common-al">
            <text:span text:style-name="nadrukvet">
              <text:span text:style-name="nadrukcur">Ter inzagelegging</text:span>
            </text:span>
          </text:p>
            <text:p text:style-name="common-al">Het besluit van burgemeester en wethouders d.d. 4 februari 2020 ligt samen met het daarbij behorende kadastrale overzicht (bestaande uit een kaart en lijst van de onroerende zaken waarop de aanwijzing betrekking heeft vermeldende de kadastrale aanduiding, de grootte en de namen van de eigenaren en van de rechthebbenden op de beperkte rechten volgens de kadastrale registratie d.d. 15 januari 2020) met ingang van 13 februari 2020 gedurende zes weken voor een ieder kosteloos ter inzage bij de publieksbalie in het gemeentehuis van Lochem (Hanzeweg 8). De publieksbalie is op afspraak geopend op maandag t/m woensdag van 8.30-17.00 uur, op donderdag van 8.30-20.00 uur en op vrijdag van 8.30-12.30 uur.  </text:p>
            <text:p text:style-name="common-al"/>
            <text:p text:style-name="common-al">
            <text:span text:style-name="nadrukvet">
              <text:span text:style-name="nadrukcur">Gevolgen</text:span>
            </text:span>
          </text:p>
            <text:p text:style-name="common-al">Het besluit van burgemeester en wethouders heeft onder andere tot gevolg dat de aanbiedingsplicht als bedoeld in artikel 10 van de Wvg van toepassing is verklaard. De aanbiedingsplicht houdt in dat de eigenaren en/of zakelijk gerechtigden van de in het besluit aangewezen gronden, wanneer zij hun eigendom of hun recht willen verkopen en leveren, dit eerst aan de gemeente Lochem te koop moeten aanbieden alvorens verkoop aan anderen mogelijk is. De eigenaren en de zakelijk gerechtigden ontvangen één dezer dagen afzonderlijk bij aangetekende brief bericht over de inhoud van het besluit en de gevolgen daarvan.</text:p>
            <text:p text:style-name="common-al"/>
            <text:p text:style-name="common-al">
            <text:span text:style-name="nadrukvet">
              <text:span text:style-name="nadrukcur">Bezwaar en voorlopige voorziening</text:span>
            </text:span>
          </text:p>
            <text:p text:style-name="common-al">Ingevolge de Algemene wet bestuursrecht (Awb) kunnen belanghebbenden gedurende een termijn van zes weken ingaande op 13 februari 2020 (de dag na publicatie in de Staatscourant van 12 februari 2020) een bezwaarschrift indienen tegen het besluit van burgemeester en wethouders. In het ondertekende bezwaar­schrift moet worden opgenomen: de naam en het adres van de belanghebbende, de datum, een omschrijving van het besluit waartegen het bezwaar is gericht en de gronden van het bezwaar (de motivering). Het bezwaar­schrift dient te worden gericht aan het college van burgemeester en wethouders van de gemeente Lochem, ter attentie van de heer J. ten Barge, Postbus 17, 7240 AA Lochem.</text:p>
            <text:p text:style-name="common-al">Degenen die een bezwaarschrift hebben ingediend kunnen tevens een verzoek tot het treffen van een voorlopige voorziening indienen bij de voorzieningenrechter van de rechtbank Gelderland (Regio Zutphen), Postbus 9008, 7200 GJ Zutphen). De voorzieningenrechter zal de verzoeker alleen ontvankelijk verklaren, indien daarbij een spoedeisend belang kan worden aangetoond.</text:p>
            <text:p text:style-name="common-al"/>
            <text:p text:style-name="common-al">
            <text:span text:style-name="nadrukvet">
              <text:span text:style-name="nadrukcur">Zienswijzen</text:span>
            </text:span>
          </text:p>
            <text:p text:style-name="common-al">Binnen drie maanden na dagtekening van het besluit van burgemeester en wethouders dient de raad van de gemeente Lochem de voorlopige aanwijzing van de percelen te bestendigen.</text:p>
            <text:p text:style-name="common-al"/>
            <text:p text:style-name="common-al">In het kader van een zorgvuldige voorbereiding van het door de raad van de gemeente Lochem te nemen besluit tot aanwijzing van de percelen worden belanghebbenden, gelet op artikel 4:8 van de Awb, in de gelegenheid gesteld om vanaf 13 februari 2020 gedurende een periode van vier weken, naar keuze schriftelijk en/of mondeling hun zienswijzen ten aanzien van het voorgenomen besluit van de raad van de gemeente Lochem naar voren te brengen. Het concept raadsvoorstel en raadsbesluit liggen samen met het besluit van burgemeester en wethouders ter inzage.</text:p>
            <text:p text:style-name="common-al"/>
            <text:p text:style-name="common-al">De zienswijze kan schriftelijk gericht worden aan de raad van de gemeente Lochem, onder vermelding van zaaknummer 2020-164464, Postbus 17, 7240 AA Lochem. Voor het indienen van mondelinge zienswijzen kan telefonisch contact opgenomen worden met de heer J. ten Barge (telefoonnummer 0573-289222).</text:p>
            <text:p text:style-name="common-al"/>
            <text:p text:style-name="common-al">Burgemeester en wethouders van Loc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776</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776</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776</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1/xml/MC-DRP-OverigeBvAS-Web-ZM.xml</meta:user-defined>
    <meta:user-defined meta:name="OVERHEID.Gemeente/DC.creator">Lochem</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N.v.t.</meta:user-defined>
    <dc:language>nl</dc:language>
    <meta:user-defined meta:name="OVERHEIDop.Staatscourant/DC.type">Ruimtelijke plannen</meta:user-defined>
    <meta:user-defined meta:name="OVERHEID.Gemeente/DC.spatial">Lochem</meta:user-defined>
    <meta:user-defined meta:name="DC.title">Bekendmaking van voorlopige aanwijzing van percelen gelegen binnen het Plangebied Kop van Oost te Lochem ingevolge artikel 6 van de Wet voorkeursrecht gemeenten</meta:user-defined>
    <meta:user-defined meta:name="DCTERMS.W3CDTF/DCTERMS.available">2020-02-12</meta:user-defined>
    <meta:user-defined meta:name="DCTERMS.W3CDTF/OVERHEIDop.jaargang">2020</meta:user-defined>
    <meta:user-defined meta:name="OVERHEIDop.publicationIssue">8776</meta:user-defined>
    <meta:user-defined meta:name="OVERHEIDop.StcrtID/DC.identifier">stcrt-2020-8776</meta:user-defined>
    <meta:user-defined meta:name="OVERHEIDop.versieInformatie"/>
  </office:meta>
</office:document-meta>
</file>