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lopig voorkeursrecht (Entreegebied Kind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olenlanden maken ingevolge artikel 7 lid 1 van de Wet voorkeursrecht gemeenten (Wvg) bekend dat zij bij besluit van 5 februari 2020, op grond van het bepaalde in artikel 6 van de Wvg, heeft besloten, gronden grenzend aan de Molenstraat en Molenkade Nederwaard voorlopig aan te wijzen, waarop de artikelen 10 t/m 15, 24 en 26 van de Wvg van toepassing zijn. Aangewezen zijn gronden die op dit moment worden gebruikt voor horeca, wonen, bedrijf – nutsvoorzieningen, gemengd en tuin met de daarbij behorende voorzieningen.</text:p>
            <text:p text:style-name="common-al">
            <text:span text:style-name="nadrukvet">Gevolgen</text:span>
          </text:p>
            <text:p text:style-name="common-al">De aanwijzing heeft tot gevolg dat na inwerkingtreding van het besluit de eigenaren en beperkt gerechtigden van de aangewezen gronden, wanneer zij die gronden respectievelijk de beperkte rechten daarop wensen te vervreemden, deze eerst aan de gemeente te koop moeten aanbieden. </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en het raadsvoorstel, ligt gedurende zes weken, van 8 februari 2020 tot en met 20 maart 2020, tijdens kantooruren ter inzage bij Hoornaar. De stukken kunt u na het maken van een afspraak via een bericht aan het emailadres: <text:a xlink:href="mailto:nebo.mastilovic@jouwgemeente.nl" xlink:type="simple">nebo.mastilovic@jouwgemeente.nl</text:a> inzien.</text:p>
            <text:p text:style-name="common-al">
            <text:span text:style-name="nadrukvet">Zienswijzen</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8 februari 2020 en eindigende op 6 maart 2020, hun zienswijzen over het raadsvoorstel schriftelijk, danwel mondeling, naar voren te brengen. Schriftelijke zienswijzen kunnen worden gericht aan de raad van de gemeente Molenlanden, ter attentie van de heer N. Mastilovic , postbus 5, 2970 AA Bleskensgraaf. Mondeling kunnen belanghebbenden hun zienswijze kenbaar maken aan de raad via de heer Mastilovic. Hij is te bereiken via het emailadres nebo.mastilovic@jouwgemeente.nl.</text:p>
            <text:p text:style-name="common-al">
            <text:span text:style-name="nadrukvet">Bezwaar en voorlopige voorziening</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Molenlanden tegen voormeld besluit een bezwaarschrift indienen.</text:p>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Het bezwaarschrift kan tot en met 20 maart 2020 aan het college van de gemeente Molenlanden, ter attentie van de heer N. Mastilovic, postbus 5, 2970 AA Bleskensgraaf worden gezonden.</text:p>
            <text:p text:style-name="common-al">Indien de gemeenteraad het besluit van het college van burgemeester en wethouders bestendigt in een raadsbesluit, kunnen belanghebbenden ingevolge de Algemene wet bestuursrecht eveneens bezwaar (en eventueel beroep) mak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text:p>
            <text:p text:style-name="common-al">Indien een belanghebbende bezwaar heeft ingediend kan hij/zij tevens een verzoek om voorlopige voorziening indienen bij de Rechtbank Rotterdam, afdeling Bestuursrecht (Postbus 50951, 3007 BM ROTTERDAM).</text:p>
            <text:p text:style-name="common-al">Bleskensgraaf, 7 februari 2020 Burgemeester en wethouders van de gemeente Molenla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4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4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4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Gemeente/DC.creator">Molenland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source">N.v.t.</meta:user-defined>
    <dc:language>nl</dc:language>
    <meta:user-defined meta:name="OVERHEIDop.Staatscourant/DC.type">Besluiten van algemene strekking</meta:user-defined>
    <meta:user-defined meta:name="OVERHEID.Gemeente/DC.spatial">Molenlanden</meta:user-defined>
    <meta:user-defined meta:name="OVERHEID.EPSG28992/DC.spatial">103271,063 433638,116</meta:user-defined>
    <meta:user-defined meta:name="DC.title">Vestiging voorlopig voorkeursrecht (Entreegebied Kinderdijk)</meta:user-defined>
    <meta:user-defined meta:name="OVERHEID.PostcodeHuisnummer/OVERHEIDop.postcodeHuisnummer">2961AR 232</meta:user-defined>
    <meta:user-defined meta:name="OVERHEIDop.straatnaam">Molenstraat</meta:user-defined>
    <meta:user-defined meta:name="OVERHEIDop.woonplaats">Kinderdijk</meta:user-defined>
    <meta:user-defined meta:name="DCTERMS.W3CDTF/DCTERMS.available">2020-02-07</meta:user-defined>
    <meta:user-defined meta:name="DCTERMS.W3CDTF/OVERHEIDop.jaargang">2020</meta:user-defined>
    <meta:user-defined meta:name="OVERHEIDop.publicationIssue">8743</meta:user-defined>
    <meta:user-defined meta:name="OVERHEIDop.StcrtID/DC.identifier">stcrt-2020-8743</meta:user-defined>
    <meta:user-defined meta:name="OVERHEIDop.versieInformatie"/>
  </office:meta>
</office:document-meta>
</file>