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3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4 februari 2020,</text:span>
          </text:p>
            <text:p text:style-name="common-al">overwegende dat:</text:p>
            <text:p text:style-name="common-al">in Assendelft op Rangeerder, bij taxistandplaats station Krommenie – Assendelft, een gehandicaptenparkeerplaats algemeen aanwezig is;</text:p>
            <text:p text:style-name="common-al">een wens is geuit om een tweede gehandicaptenparkeerplaats aan te wijzen voor treinreizigers;</text:p>
            <text:p text:style-name="common-al">verkeerskundig gezien dit geen probleem is;</text:p>
            <text:p text:style-name="common-al">bovengenoemd wegvak is gelegen in de gemeente Zaanstad;</text:p>
            <text:p text:style-name="common-al">de veiligheid op de weg verzekerd moet zijn; </text:p>
            <text:p text:style-name="common-al">weggebruikers en passagiers beschermd moeten worden; </text:p>
            <text:p text:style-name="common-al">in dit geval de gehandicapte treinreiziger, 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op Rangeerder, bij taxistandplaats station  Krommenie – Assendelft, een tweede parkeerplaats aan te wijzen als gehandicaptenparkeerplaats algemeen door het plaatsen van een bord E6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4 februari 2020,</text:span>
          </text:p>
            <text:p text:style-name="common-al">
            <text:span text:style-name="nadrukvet">m a k e n  b e k e n d :</text:span>
          </text:p>
            <text:p text:style-name="common-al">dat zij hebben besloten;</text:p>
            <text:p text:style-name="common-al">in Assendelft;</text:p>
            <text:p text:style-name="common-al">op Rangeerder, bij taxistandplaats station Krommenie – Assendelft, een tweede parkeerplaats aan te wijzen als gehandicaptenparkeerplaats algemeen door het plaatsen van een bord E6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2e parkeerplaats aanwijzen als gehandicaptenparkeerplaats - Rangeerder Assendelft, nabij Krommenie - Assendelf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3108</meta:user-defined>
    <meta:user-defined meta:name="DCTERMS.abstract">een 2e parkeerplaats aanwijzen als gehandicaptenparkeerplaats op de taxistandplaats bij station Krommenie -Assendelft </meta:user-defined>
    <meta:user-defined meta:name="OVERHEIDop.verkeersbordcode">E6</meta:user-defined>
    <dc:language>nl</dc:language>
    <meta:user-defined meta:name="OVERHEID.EPSG28992/DC.spatial">112073.326 500951.733</meta:user-defined>
    <meta:user-defined meta:name="DC.title">2020-3108</meta:user-defined>
    <meta:user-defined meta:name="OVERHEID.PostcodeHuisnummer/OVERHEIDop.postcodeHuisnummer">1567LD 61</meta:user-defined>
    <meta:user-defined meta:name="OVERHEIDop.straatnaam">Wisselwachter</meta:user-defined>
    <meta:user-defined meta:name="OVERHEIDop.woonplaats">Assendelft</meta:user-defined>
    <meta:user-defined meta:name="DCTERMS.W3CDTF/DCTERMS.available">2020-02-12</meta:user-defined>
    <meta:user-defined meta:name="OVERHEIDop.StcrtID/DC.identifier">stcrt-2020-8737</meta:user-defined>
    <meta:user-defined meta:name="DCTERMS.W3CDTF/OVERHEIDop.jaargang">2020</meta:user-defined>
    <meta:user-defined meta:name="OVERHEIDop.publicationIssue">8737</meta:user-defined>
    <meta:user-defined meta:name="OVERHEIDop.versieInformatie"/>
  </office:meta>
</office:document-meta>
</file>