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herziening / aanvulling bij de publicatie bij de vaststelling van wijziging van de uitvoeringsrichtlijn kruimelgeva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leiding</text:p>
            <text:p text:style-name="common-al">Gelding in heel stadsdeel West</text:p>
            <text:p text:style-name="common-al"/>
            <text:p text:style-name="common-al">Wijziging van de uitvoeringsrichtlijn kruimelgevallen</text:p>
            <text:p text:style-name="common-al">Op 21 januari 2020 heeft het dagelijks bestuur van het stadsdeel West wijzigingen van de uitvoerichtingsrichtlijn kruimelgevallen vastgesteld. Tevens heeft het dagelijks bestuur besloten dat de wijzigingen van kracht zijn de dag na de publicatie van het besluit. Ook is toen besloten dat de gewijzigde richtlijnen uitsluitend van toepassing zijn op aanvragen die zijn ingediend vanaf de datum van inwerkingtreding. Abusievelijk is deze regeling niet opgenomen bij de publicatie van de gewijzigde uitvoeringsrichtlijnen. Daarom wordt het besluit tot vaststelling nu opnieuw gepubliceerd met daarbij de volgende mededelingen:</text:p>
            <text:p text:style-name="common-al"/>
            <text:p text:style-name="common-al">Conform het besluit van het dagelijks bestuur van het stadsdeel West zijn de gewijzigde uitvoeringsrichtlijnen kruimelgevallen op 31 januari 2020 in werking getreden. Alle aanvragen om omgevingsvergunning die vanaf die datum zijn ingediend worden in voorkomend geval getoetst aan die gewijzigde richtlijnen. </text:p>
            <text:p text:style-name="common-al"/>
            <text:p text:style-name="common-al">Voor informatie over dit besluit kan contact worden opgenomen met de heer mr. P.C. van Buul – Mencke van  stadsdeel West via, telefoonnummer 14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3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73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Amsterdam</meta:user-defined>
    <meta:user-defined meta:name="DC.title">Gemeente Amsterdam - herziening / aanvulling bij de publicatie bij de vaststelling van wijziging van de uitvoeringsrichtlijn kruimelgevallen</meta:user-defined>
    <meta:user-defined meta:name="DCTERMS.W3CDTF/DCTERMS.available">2020-02-11</meta:user-defined>
    <meta:user-defined meta:name="DCTERMS.W3CDTF/OVERHEIDop.jaargang">2020</meta:user-defined>
    <meta:user-defined meta:name="OVERHEIDop.publicationIssue">8731</meta:user-defined>
    <meta:user-defined meta:name="OVERHEIDop.StcrtID/DC.identifier">stcrt-2020-8731</meta:user-defined>
    <meta:user-defined meta:name="OVERHEIDop.versieInformatie"/>
  </office:meta>
</office:document-meta>
</file>