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stellen individuele invalidenparkeerplaats – Pastoor Sandersstraat te Oirs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134187 INT.220733</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het oogpunt van het verzekeren van de vrijheid van het verkeer is het gewenst in de Pastoor Sandersstraat te Oirsbeek een individuele invalidenparkeerplaats aan te leggen.</text:p>
            <text:p text:style-name="considerans.al">
            <text:span text:style-name="nadrukondlijn">Motivering</text:span>
          </text:p>
            <text:p text:style-name="considerans.al">Hierbij is het volgende overwogen:</text:p>
            <text:p text:style-name="considerans.al">dat de betrokkene, op grond van haar invaliditeit, heeft verzocht om nabij haar woonadres een individuele invalidenparkeerplaats op kenteken aan te leggen als bedoeld in artikel 26 lid c van het RVV 1990;dat de betrokkene zich thans niet of slechts met grote moeite anders dan over een korte afstand te voet kan voortbewegen;dat de betrokkene wel de beschikking heeft over een eigen inrit, maar dat deze qua maatvoering onvoldoende is om vrij toegankelijk in- en uit te kunnen stappen;dat verder geconstateerd is dat in de directe omgeving van het woonadres van betrokkene geen algemene invalidenparkeerplaatsen aanwezig zijn waar betrokkene gebruik van zou kunnen maken;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dat de gemeente, gelet op het voorgaande, derhalve gehoor wenst te geven aan het verzoek om een individuele invalidenparkeerplaats aan te leggen in de Pastoor Sandersstraat te Oirsbeek.</text:p>
            <text:p text:style-name="considerans.al">
            <text:span text:style-name="nadrukvet">Overleg</text:span>
          </text:p>
            <text:p text:style-name="considerans.al">Onderhavige verkeersmaatregel is voorgelegd aan de Taakaccenthouder VerkeerBrunssum/Landgraaf van de Politie Limburg. De politie heeft ingestemd met bovengenoemdeverkeersmaatregelen. Hiermee is voldaan aan het bepaalde in artikel 24 van het Besluit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treffengenoemde verkeersmaatregel, dan wel dat door de te treffen verkeersmaatregel een onduidelijke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Pastoor Sandersstraat te Oirsbeek ter hoogte van nummer 41;</text:p>
              </text:list-item>
              <text:list-item text:style-override="id1-3-2-2-1-2-2">
                <text:number>2.</text:number>
                <text:p text:style-name="al">dit verkeersbesluit treedt in werking op de dag na bekendmaking en wordt z.s.m. geëffectueerd.</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7 februari 2020</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Toffolo</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op grond van de Algemene wet bestuursrecht, binnen zes weken, ingaande</text:p>
          <text:p text:style-name="bezwaarschrift_al">de dag nadat het besluit is bekendgemaakt in de Staatscourant, een bezwaarschrift worden</text:p>
          <text:p text:style-name="bezwaarschrift_al">ingediend bij het college van burgemeester en wethouders. Het bezwaarschrift dient te worden</text:p>
          <text:p text:style-name="bezwaarschrift_al">ondertekend en dient tenminste de volgende gegevens te bevatten: naam en adres van de</text:p>
          <text:p text:style-name="bezwaarschrift_al">indiener; de dagtekening; een omschrijving van het besluit waartegen het bezwaar is gericht; de</text:p>
          <text:p text:style-name="bezwaarschrift_al">gronden voor het bezwaar. Zo mogelijk dient een afschrift van het besluit waartegen het bezwaar</text:p>
          <text:p text:style-name="bezwaarschrift_al">zich richt, te worden bijgevoegd.</text:p>
          <text:p text:style-name="bezwaarschrift_al">Het bezwaarschrift dient te worden gericht aan het college van burgemeester en wethouders van</text:p>
          <text:p text:style-name="bezwaarschrift_al">Beekdaelen, postbus 22000, 6360 AA Nuth.</text:p>
          <text:p text:style-name="bezwaarschrift_al">Tevens kan de indiener van het bezwaarschrift bij de voorzieningenrechter van de rechtbank</text:p>
          <text:p text:style-name="bezwaarschrift_al">verzoeken een voorziening te treffen, indien onverwijlde spoed, gelet op de betrokken belangen,</text:p>
          <text:p text:style-name="bezwaarschrift_al">dat vereist. U kunt ook digitaal een verzoek om voorlopige voorziening indienen bij genoemde</text:p>
          <text:p text:style-name="bezwaarschrift_al">rechtbank via http://loket.rechtspraak.nl/bestuursrecht. Daarvoor moet u wel beschikken over een</text:p>
          <text:p text:style-name="bezwaarschrift_al">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0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0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0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individuele gehandicaptenparkeerplaats - Pastoor Sandersstraat te Oir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34187</meta:user-defined>
    <meta:user-defined meta:name="OVERHEIDop.verkeersbordcode">E6</meta:user-defined>
    <dc:language>nl</dc:language>
    <meta:user-defined meta:name="OVERHEID.EPSG28992/DC.spatial">191669 328802</meta:user-defined>
    <meta:user-defined meta:name="DC.title">Gemeente Beekdaelen - Verkeersbesluit – Instellen individuele invalidenparkeerplaats – Pastoor Sandersstraat te Oirsbeek</meta:user-defined>
    <meta:user-defined meta:name="OVERHEID.PostcodeHuisnummer/OVERHEIDop.postcodeHuisnummer">6438HX 41</meta:user-defined>
    <meta:user-defined meta:name="OVERHEIDop.straatnaam">Pastoor Sandersstraat</meta:user-defined>
    <meta:user-defined meta:name="OVERHEIDop.woonplaats">Oirsbeek</meta:user-defined>
    <meta:user-defined meta:name="DCTERMS.W3CDTF/DCTERMS.available">2020-02-11</meta:user-defined>
    <meta:user-defined meta:name="OVERHEIDop.StcrtID/DC.identifier">stcrt-2020-8706</meta:user-defined>
    <meta:user-defined meta:name="DCTERMS.W3CDTF/OVERHEIDop.jaargang">2020</meta:user-defined>
    <meta:user-defined meta:name="OVERHEIDop.publicationIssue">8706</meta:user-defined>
    <meta:user-defined meta:name="OVERHEIDop.versieInformatie"/>
  </office:meta>
</office:document-meta>
</file>