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6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Justitie en Veiligheid, d.d. 5 februari 2020, onder V-nummer 2857127804, is de vreemdeling Kevin Djiani, geboren op 2 december 1998, van Franse nationaliteit, met toepassing van artikel 67, eerste lid, aanhef en b, van de Vreemdelingenwet ongewenst verklaard.</text:p>
      <text:p text:style-name="ifm_p_mt.3.7mm_ifm">Bij beschikking van de Staatssecretaris van Justitie en Veiligheid, d.d. 27 november 2019, onder nummer 2872928791, is de vreemdeling Salman Al-Saadun, geboren op 1 juli 1985, nationaliteit: Iraakse, met toepassing van artikel 67, eerste lid, aanhef en onder c, van de Vreemdelingenwet ongewenst verklaard.</text:p>
      <text:p text:style-name="ifm_p_mt.3.7mm_ifm">Bij beschikking van de Staatssecretaris van Justitie en Veiligheid, d.d. 2 februari 2020, onder nummer 2893894903, is de vreemdeling Erkan Cetinkaya, geboren op 1 oktober 1988, nationaliteit: Turkse, met toepassing van artikel 67, eerste lid, aanhef en onder c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8694</text:span><text:tab/>10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8694</text:span><text:tab/>10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op.Staatscourant/DC.type">Ongewenstverklaring vreemd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86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869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0-02-10</meta:user-defined>
  </office:meta>
</office:document-meta>
</file>