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86</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4 februari 2020, nr. 2020000276, houdende benoeming van de directeur van de Politieacademie, lid van de Politieonderwijsraad en toekenning van de titulaire rang van hoofdcommissaris aan de directeur van de Politieacademie</text:h>
      <text:p text:style-name="ifm_p_mt.3.7mm_ifm">Wij Willem-Alexander, bij de gratie Gods, Koning der Nederlanden, Prins van Oranje-Nassau, enz. enz. enz.</text:p>
      <text:p text:style-name="ifm_p_mt.3.7mm_ifm">Op voordracht van Onze Minister van Justitie en Veiligheid van 30 januari 2020, Kenmerk 2812682, Directoraat-generaal Politie en Veiligheidsregio’s/Programma Politiepersoneel;</text:p>
      <text:p text:style-name="ifm_p_mt.3.7mm_ifm">Gelet op artikel 76, eerste lid, artikel 82, vierde lid, van de Politiewet 2012 en artikel 2b van het Besluit rangen politie;</text:p>
      <text:p text:style-name="ifm_p_mt.3.7mm_indent.0mm_ifm">HEBBEN GOEDGEVONDEN EN VERSTAAN:</text:p>
      <text:p text:style-name="ifm_p_mt.3.7mm_ifm">met ingang van 16 februari 2020,</text:p>
      <text:p text:style-name="ifm_p_mt.3.7mm_ifm">Gerrit Theodoor den Uyl,</text:p>
      <text:p text:style-name="ifm_p_mt.3.7mm_ifm">geboren 4 mei 1961, te Roermond,</text:p>
      <text:p text:style-name="ifm_p_mt.3.7mm_ifm">te benoemen als directeur van de Politieacademie, als lid van de Politieonderwijsraad, en de titulaire rang van hoofdcommissaris toe te kennen gedurende de periode van zijn benoeming als directeur van de Politieacademie.</text:p>
      <text:p text:style-name="ifm_p_mt.3.7mm_ifm">Onze Minister van Justitie en Veiligheid is belast met de uitvoering van dit besluit, dat in de Staatscourant zal worden geplaatst.</text:p>
      <text:p text:style-name="ifm_p_font.italic_mt.3.7mm_ifm">
                  ‘s-Gravenhage,
                   4 februari 2020
               </text:p>
      <text:p text:style-name="ifm_p_mt.3.7mm_ifm">Willem-Alexander</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686</text:span><text:tab/>1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686</text:span><text:tab/>1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februari 2020, nr. 2020000276, houdende benoeming van de directeur van de Politieacademie, lid van de Politieonderwijsraad en toekenning van de titulaire rang van hoofdcommissaris aan de directeur van de Politieacademie</dc:title>
    <meta:user-defined meta:name="OVERHEIDop.Staatscourant/DC.type">Benoemingen en ontsla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4 februari 2020, nr. 2020000276, houdende benoeming van de directeur van de Politieacademie, lid van de Politieonderwijsraad en toekenning van de titulaire rang van hoofdcommissaris aan de directeur van de Politieacademie</meta:user-defined>
    <meta:user-defined meta:name="DCTERMS.W3CDTF/DCTERMS.available">2020-02-13</meta:user-defined>
  </office:meta>
</office:document-meta>
</file>