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en bestemmingsplan ‘Provincialeweg West 23B, Haastrecht’ en besluit vaststellen hogere waarden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4 februari 2020 het bestemmingsplan ‘Benedenkerkseweg 113, Stolwijk’ heeft vastgesteld. Het vastgestelde plan ligt met ingang van 12 februari 2020 gedurende zes weken ter inzage. </text:p>
            <text:p text:style-name="common-al">
            <text:span text:style-name="nadrukondlijn">Ligging en beschrijving plan</text:span>
          </text:p>
            <text:p text:style-name="common-al">Het plangebied ligt aan de Provincialeweg West 23B te Haastrecht. Met het bestemmingsplan wordt de bedrijfsbestemming omgezet naar een woonbestemming en een ruimte-voor-ruimtewoning gerealiseerd. Op het perceel zelf wordt een bedrijfsopstal gesloopt en verharding verwijderd en de sloop van het tekort aan sloopoppervlakte (voormalige bedrijfsbebouwing) vindt op een ander perceel plaats. </text:p>
            <text:p text:style-name="common-al">Het ontwerpbestemmingsplan en de daarop betrekking hebbende stukken hebben voor een periode van 6 weken (18 september 2019 t/m 29 oktober 2019) ter inzage gelegen. Hiertegen zijn geen zienswijzen ingediend.</text:p>
            <text:p text:style-name="common-al">
            <text:span text:style-name="nadrukondlijn">Besluit vaststellen hogere waarden</text:span>
          </text:p>
            <text:p text:style-name="common-al">Burgemeester en wethouders hebben voorts het besluit  hogere geluidswaarde vastgesteld voor de woning op de locatie aan de Provincialeweg West 23b in Haastrecht. Dit besluit en de daarbij behorende stukken kunt u vanaf 12 februari 2020 gedurende zes weken inzien bij de gemeente. Dit besluit is geregistreerd onder kenmerk 2019544260.</text:p>
            <text:p text:style-name="common-al">
            <text:span text:style-name="nadrukondlijn">Beroep</text:span>
          </text:p>
            <text:p text:style-name="common-al">Vanaf woensdag 12 februari 2020 liggen het bestemmingsplan en de daarop betrekking hebbende stukken en het besluit vaststellen hogere waarden en de daarbij behorende stukken gedurende 6 weken ter inzage bij het Klantcontactcentrum het gemeentehuis, Dorpsplein 8 in Stolwijk. Om de stukken in te kunnen zien, kunt u via het klantcontactcentrum (tel. 14-0182) een afspraak maken met mevrouw M. de Graaf van afdeling Ruimtelijke Ontwikkeling, tel. 14 0182, email m.degraaf@krimpenerwaard.nl.</text:p>
            <text:p text:style-name="common-al">Het bestemmingsplan en de daarop betrekking hebbende stukken kunt u ook bekijken via <text:a xlink:href="http://www.ruimtelijkeplannen.nl/" xlink:type="simple">www.ruimtelijkeplannen.nl</text:a> onder het volgende planidentificatienummer (plan-ID): NL.IMRO.1931.BP1905BG008-VG01. </text:p>
            <text:p text:style-name="common-al">Binnen zes weken na de dag waarop de besluiten ter inzage zijn gelegd is het instellen van beroep  mogelijk voor:</text:p>
            <text:p text:style-name="common-al">degene, die een zienswijze tegen het ontwerpbestemmingsplan hebben ingediend en belanghebbende zijn;</text:p>
            <text:p text:style-name="common-al">belanghebbenden, die aan kunnen tonen dat zij redelijkerwijs geen zienswijze kenbaar hebben kunnen maken over het ontwerp van het bestemmingsplan.</text:p>
            <text:p text:style-name="common-al">Een beroepschrift wordt ingediend bij de Afdeling bestuursrechtspraak van de Raad van State, Postbus 20019, 2500 EA Den Haag. </text:p>
            <text:p text:style-name="common-al">U kunt ook digitaal beroep indienen. Daarvoor moet u wel beschikken over een elektronische handtekening (DigiD). Kijk op de website <text:a xlink:href="https://digitaalloket.raadvanstate.nl/" xlink:type="simple">https://digitaalloket.raadvanstate.nl/</text:a> voor meer informatie over het digitaal indienen van beroep. </text:p>
            <text:p text:style-name="common-al">Tijdens de beroepstermijn kunt u een verzoek om voorlopige voorziening indienen bij de voorzitter van deze afdeling. U kunt ook digitaal een verzoek om voorlopige voorziening indienen. Daarvoor moet u wel beschikken over een elektronische handtekening (DigiD). Kijk op de website <text:a xlink:href="http://loket.rechtspraak.nl/bestuursrecht" xlink:type="simple">http://loket.rechtspraak.nl/bestuursrecht</text:a> voor meer informatie over het digitaal indienen van een verzoek om voorlopige voorziening.</text:p>
            <text:p text:style-name="common-al">Het besluit tot vaststelling van het bestemmingsplan treedt in werking op de dag, die volgt op die na de afloop van de beroepstermijn, tenzij een verzoek tot het treffen van voorlopige voorziening is gedaan. In dat geval treden het besluit en het plan pas in werking nadat op dat verzoek is beslist. </text:p>
            <text:p text:style-name="last-al">Aan de indiening van zowel een beroepschrift als een voorlopige voorziening zijn griffiekosten verbonden. U kunt bij de griffie van de Raad van State hiernaar informeren. </text:p>
            <text:p text:style-name="tekst_bottom"/>
          </text:section>
        </text:section>
        <text:section text:name="zakelijke-mededeling-sluiting_id1-3-2-2" text:style-name="zakelijke-mededeling-sluiting">
          <text:section text:name="gegeven_id1-3-2-2-1" text:style-name="gegeven">
            <text:p text:style-name="dagtekening">
            <text:span text:style-name="plaats">Stolwijk, 11 februari 2020</text:span>
            <text:span text:style-name="datum"/>
          </text:p>
          </text:section>
          <text:section text:name="ondertekening_id1-3-2-2-2">
            <text:p><text:span text:style-name="functie">Burgemeester en wethouders van de gemeente Krimpenerwaard,</text:span></text:p>
            <text:p><text:span text:style-name="deze">J. Hennip, wnd. secretaris</text:span></text:p>
          </text:section>
          <text:section text:name="ondertekening_id1-3-2-2-3">
            <text:p><text:span text:style-name="deze">mr. R.S. Cazemie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8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8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68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1905BG008-ON01</meta:user-defined>
    <meta:user-defined meta:name="OVERHEIDop.referentienummer">ZK19005440</meta:user-defined>
    <meta:user-defined meta:name="DCTERMS.abstract">De bedrijfsbestemming wordt omgezet naar een woonbestemming en er wordt een ruimte-voor-ruimtewoning gerealiseerd.</meta:user-defined>
    <meta:user-defined meta:name="OVERHEIDop.Ruimtelijkeplannen/DC.type">bestemmingsplan</meta:user-defined>
    <dc:language>nl</dc:language>
    <meta:user-defined meta:name="OVERHEID.Gemeente/DC.spatial">Krimpenerwaard</meta:user-defined>
    <meta:user-defined meta:name="OVERHEID.EPSG28992/DC.spatial">112051,2 445971,5</meta:user-defined>
    <meta:user-defined meta:name="DC.title">Vaststellen bestemmingsplan ‘Provincialeweg West 23B, Haastrecht’ en besluit vaststellen hogere waarden Wet geluidhinder</meta:user-defined>
    <meta:user-defined meta:name="OVERHEID.PostcodeHuisnummer/OVERHEIDop.postcodeHuisnummer">2851EH 23</meta:user-defined>
    <meta:user-defined meta:name="OVERHEIDop.straatnaam">Provincialeweg West</meta:user-defined>
    <meta:user-defined meta:name="OVERHEIDop.woonplaats">Haastrecht</meta:user-defined>
    <meta:user-defined meta:name="DCTERMS.W3CDTF/DCTERMS.available">2020-02-11</meta:user-defined>
    <meta:user-defined meta:name="DCTERMS.W3CDTF/OVERHEIDop.jaargang">2020</meta:user-defined>
    <meta:user-defined meta:name="OVERHEIDop.publicationIssue">8684</meta:user-defined>
    <meta:user-defined meta:name="OVERHEIDop.StcrtID/DC.identifier">stcrt-2020-8684</meta:user-defined>
    <meta:user-defined meta:name="OVERHEIDop.versieInformatie"/>
  </office:meta>
</office:document-meta>
</file>