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Carboo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Wet ruimtelijke ordening bekend dat de gemeenteraad op 29 januari 2020 het bestemmingsplan Carboonplein gewijzigd heeft vastgesteld.</text:p>
            <text:p text:style-name="common-al"/>
            <text:p text:style-name="common-al">Het plangebied is gelegen in het westelijk deel van Kerkrade en wordt globaal begrensd door de Akerstraat (Westen), Van de Weijerstraat (Noorden), Kleingraverstraat (Zuiden) en het kerkhof van Spekholzerheide.</text:p>
            <text:p text:style-name="common-al"/>
            <text:p text:style-name="common-al">Voor het plangebied is beoogd een handhaafbaar bestemmingsplan op te stellen, dat zowel planologisch-juridisch als beleidsmatig actueel is. Het uitgangspunt is een bestemmingsplan met een overwegend beheersmatig karakter, maar wel met moderne en flexibele bouw- en gebruiksregels. Vastgesteld beleid is in het bestemmingsplan verwerkt.</text:p>
            <text:p text:style-name="common-al"/>
            <text:p text:style-name="common-al">De wijzigingen ten opzichte van het ontwerp-bestemmingsplan zijn beschreven in de Nota van Wijzigingen, die als bijlage is opgenomen bij het raadsbesluit. </text:p>
            <text:p text:style-name="common-al"/>
            <text:p text:style-name="common-al">Het vastgestelde bestemmingsplan ligt met ingang van donderdag 13 februari 2020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Dit kan via het telefoonnummer van de gemeente Kerkrade 14045. Het bestemmingsplan kan ook digitaal worden ingezien via de landelijke website <text:a xlink:href="http://www.ruimtelijkeplannen.nl/" xlink:type="simple">www.ruimtelijkeplannen.nl</text:a>.</text:p>
            <text:p text:style-name="common-al"/>
            <text:p text:style-name="common-al">Het planidentificatienummer is NL.IMRO.0928.BPCarboonplein-Vg01.</text:p>
            <text:p text:style-name="common-al"/>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 </text:a>voor meer informatie. </text:p>
            <text:p text:style-name="common-al"/>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last-al">Kerkrade,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Carboonplein-Vg01</meta:user-defined>
    <meta:user-defined meta:name="OVERHEIDop.referentienummer">--</meta:user-defined>
    <meta:user-defined meta:name="DCTERMS.abstract">Vaststelling bestemmingsplan Carboonplein.</meta:user-defined>
    <meta:user-defined meta:name="OVERHEIDop.Ruimtelijkeplannen/DC.type">bestemmingsplan</meta:user-defined>
    <dc:language>nl</dc:language>
    <meta:user-defined meta:name="OVERHEID.Gemeente/DC.spatial">Kerkrade</meta:user-defined>
    <meta:user-defined meta:name="DC.title">Gewijzigd vastgesteld bestemmingsplan Carboonplein</meta:user-defined>
    <meta:user-defined meta:name="DCTERMS.W3CDTF/DCTERMS.available">2020-02-12</meta:user-defined>
    <meta:user-defined meta:name="DCTERMS.W3CDTF/OVERHEIDop.jaargang">2020</meta:user-defined>
    <meta:user-defined meta:name="OVERHEIDop.publicationIssue">8666</meta:user-defined>
    <meta:user-defined meta:name="OVERHEIDop.StcrtID/DC.identifier">stcrt-2020-8666</meta:user-defined>
    <meta:user-defined meta:name="OVERHEIDop.versieInformatie"/>
  </office:meta>
</office:document-meta>
</file>