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Scheerwolde - 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ontwerp bestemmingsplan Scheerwolde - Brink van de gemeente Steenwijkerland ligt ter inzage. Het plan heeft betrekking op de voormalige locatie van OBS de Brinkschool, en de drie naastgelegen sociale huurwoningen aan de Brink en het verkavelen van een aangrenzend perceel openbaar groen aan de Schoolstraat in Scheerwolde. Het plan betreft het realiseren van 11 woningen, waarvan 8 voor sociale huur en 3 voor de doelgroep starters, gelegen aan de Brink/Schoolstraat in Scheerwolde.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van </text:span>
            <text:span text:style-name="datum">12 februari t/m 24 maart 2020 ter inzage. Daarnaast kunt u het ontwerp raadplegen via https://www.ruimtelijkeplannen.nl/viewer/viewer?planidn=NL.IMRO.1708.SCWBrinkSchoostrBP-ON01 De bestanden zijn beschikbaar op het webadres: http://ruimtelijkeplannen.steenwijkerland.nl/D57101D0-87F7-45BC-AE22-E5D6EA692118/</text:span>
          </text:p>
          </text:section>
          <text:section text:name="ondertekening_id1-3-2-2-2">
            <text:p>Reageren?</text:p>
            <text:p><text:span text:style-name="ondertekening_naam"><text:span text:style-name="voornaam">Over het ontwerpbestemmingsplan kan iedereen t/m 24 maart 2020 mondeling of schriftelijk een zienswijze naar voren brengen bij de gemeenteraad van Steenwijkerland, Postbus 162, 8330 AD Steenwij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SCWBrinkSchoostrBP-ON01</meta:user-defined>
    <meta:user-defined meta:name="OVERHEIDop.Ruimtelijkeplannen/DC.type">bestemmingsplan</meta:user-defined>
    <dc:language>nl</dc:language>
    <meta:user-defined meta:name="OVERHEID.Gemeente/DC.spatial">Steenwijkerland</meta:user-defined>
    <meta:user-defined meta:name="OVERHEID.EPSG28992/DC.spatial">197279,217 530173,527</meta:user-defined>
    <meta:user-defined meta:name="DC.title">Kennisgeving Ontwerp Bestemmingsplan Scheerwolde - Brink</meta:user-defined>
    <meta:user-defined meta:name="OVERHEID.PostcodeHuisnummer/OVERHEIDop.postcodeHuisnummer">8371WG 13</meta:user-defined>
    <meta:user-defined meta:name="OVERHEIDop.straatnaam">Schoolstraat</meta:user-defined>
    <meta:user-defined meta:name="OVERHEIDop.woonplaats">Scheerwolde</meta:user-defined>
    <meta:user-defined meta:name="DCTERMS.W3CDTF/DCTERMS.available">2020-02-11</meta:user-defined>
    <meta:user-defined meta:name="DCTERMS.W3CDTF/OVERHEIDop.jaargang">2020</meta:user-defined>
    <meta:user-defined meta:name="OVERHEIDop.publicationIssue">8663</meta:user-defined>
    <meta:user-defined meta:name="OVERHEIDop.StcrtID/DC.identifier">stcrt-2020-8663</meta:user-defined>
    <meta:user-defined meta:name="OVERHEIDop.versieInformatie"/>
  </office:meta>
</office:document-meta>
</file>