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Vliers 4: voor het verbouwen van de keuterboerderij, het realiseren van een bed &amp; breakfast en het aanleggen van een inrit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gedeeltelijk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 omgevingsvergunning:</text:p>
            <text:p text:style-name="common-al">- voor het verbouwen van de keuterboerderij en het realiseren van een bed &amp; breakfast  te <text:span text:style-name="nadrukvet">verlenen</text:span>;</text:p>
            <text:p text:style-name="common-al">- voor het aanleggen van een inrit te <text:span text:style-name="nadrukvet">weigeren</text:span>.</text:p>
            <text:p text:style-name="common-al"> Voor deze vergunning wordt de uitgebreide procedure doorlopen.</text:p>
            <text:p text:style-name="common-al"/>
            <text:p text:style-name="common-al">Ontvangen op 12 augustus 2019. Ontwerpbesluit verzonden op 6 februari 2020.</text:p>
            <text:p text:style-name="common-al"/>
            <text:p text:style-name="common-al">Het ontwerpbesluit en de aanvraag met de bijbehorende stukken kunnen op afspraak, op werkdagen <text:span text:style-name="nadrukvet">van 11 februari 2020 tot en met 24 maart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766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2OMG00008-001</meta:user-defined>
    <meta:user-defined meta:name="OVERHEIDop.Vergunningen/DC.type">omgevingsvergunning met planafwijking</meta:user-defined>
    <dc:language>nl</dc:language>
    <meta:user-defined meta:name="OVERHEID.EPSG28992/DC.spatial">248520,556 524483,343</meta:user-defined>
    <meta:user-defined meta:name="DC.title">Dalen - Vliers 4: voor het verbouwen van de keuterboerderij, het realiseren van een bed &amp; breakfast en het aanleggen van een inrit (ontwerpbeschikking)</meta:user-defined>
    <meta:user-defined meta:name="OVERHEID.PostcodeHuisnummer/OVERHEIDop.postcodeHuisnummer">7751ZS 4</meta:user-defined>
    <meta:user-defined meta:name="OVERHEIDop.straatnaam">Vliers</meta:user-defined>
    <meta:user-defined meta:name="OVERHEIDop.woonplaats">Dalen</meta:user-defined>
    <meta:user-defined meta:name="DCTERMS.W3CDTF/DCTERMS.available">2020-02-10</meta:user-defined>
    <meta:user-defined meta:name="DCTERMS.W3CDTF/OVERHEIDop.jaargang">2020</meta:user-defined>
    <meta:user-defined meta:name="OVERHEIDop.publicationIssue">8661</meta:user-defined>
    <meta:user-defined meta:name="OVERHEIDop.StcrtID/DC.identifier">stcrt-2020-8661</meta:user-defined>
    <meta:user-defined meta:name="OVERHEIDop.versieInformatie"/>
  </office:meta>
</office:document-meta>
</file>