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op De Streektuinen,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verkeersmaatregel(en)</text:p>
            <text:p text:style-name="common-al"/>
            <text:p text:style-name="common-al">Het college van burgemeester en wethouders van de gemeente Hoorn,</text:p>
            <text:p text:style-name="common-al"/>
            <text:p text:style-name="common-al">
            <text:span text:style-name="nadrukvet">gelet op:</text:span>
          </text:p>
            <text:p text:style-name="common-al">artikel 18 lid 1d van de Wegenverkeerswet 1994, waarin bepaald is dat ons college de bevoegdheid heeft tot het nemen van verkeersbesluiten;</text:p>
            <text:p text:style-name="common-al"/>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
            <text:span text:style-name="nadrukvet">overwegende dat: </text:span>
          </text:p>
            <text:p text:style-name="common-al">wij een verzoek ontvangen hebben om in de omgeving van de Streektuinen een elektrisch laadpunt te realiseren voor het laden van elektrische voertuigen; </text:p>
            <text:p text:style-name="common-al">de aanvrager geen beschikking heeft over parkeren op eigen terrein;</text:p>
            <text:p text:style-name="common-al">het daarom noodzakelijk is dat er op openbare locaties mogelijkheden aanwezig zijn, voor gebruikers die niet over eigen parkeermogelijkheid beschikken, voor het laden van (deels) elektrische voertuigen;</text:p>
            <text:p text:style-name="common-al">de aanvrager in het bezit is van een elektrische auto met een actieradius van minimaal 45 kilometer;</text:p>
            <text:p text:style-name="common-al">de gemeente Hoorn elektrisch vervoer stimuleert;</text:p>
            <text:p text:style-name="common-al">elektrisch vervoer een bijdrage levert aan het verbeteren van de luchtkwaliteit;</text:p>
            <text:p text:style-name="common-al">voor het opladen van elektrische motorvoertuigen een netwerk van oplaadlocaties noodzakelijk is; </text:p>
            <text:p text:style-name="common-al">wij het aanbieden van voldoende laadmogelijkheid zien als stimulans aan onze inwoners in hun overwegingen tot aanschaf van een (deels) elektrische auto;</text:p>
            <text:p text:style-name="common-al">wij voor de realisatie van elektrische laadpunten een samenwerking zijn aangegaan met de provincie Noord-Holland om via de Metropool Regio Amsterdam elektrisch laadpunten te realiseren in de gemeente Hoorn; </text:p>
            <text:p text:style-name="common-al">laadpalen met twee aansluitpunten worden uitgevoerd en het uitgangspunt is dat deze worden geplaatst bij centraal gelegen parkeerplaatsen waardoor de vindbaarheid van deze oplaadpunten wordt vergroot;</text:p>
            <text:p text:style-name="common-al">er bij een dubbel aansluitpunt de mogelijkheid bestaat om twee naast elkaar gelegen parkeerplaatsen als oplaadplaats voor elektrische motorvoertuigen in te richten;</text:p>
            <text:p text:style-name="common-al">daardoor twee voertuigen tegelijk kunnen worden opgeladen, mits de beide parkeerplaatsen bij de laadpaal voor dit doel worden vrijgehouden;</text:p>
            <text:p text:style-name="common-al">dat aan De Streektuinen twee parkeerplaatsen als oplaadplaats voor elektrische motorvoertuigen kunnen worden aangewezen;</text:p>
            <text:p text:style-name="common-al">er op dit moment sprake is van één verzoek van een elektrische rijder en wij daarom kiezen voor aanwijzing van twee elektrische laadpunten waarvan op dit moment één laadparkeerplaats gerealiseerd zal worden en de tweede laadparkeerplaatspas wordt gerealiseerd op het moment dat een tweede elektrische rijder een aanvraag doet of het gebruik van de laadpaal te groot is om nog maar met één laadpunt te volstaan;</text:p>
            <text:p text:style-name="common-al">wij de bewoners van de Streektuinen 29 tot en met 44 geïnformeerd hebben over het besluit om een elektrische laadpaal bij de Streektuinen te plaatsen.</text:p>
            <text:p text:style-name="common-al"/>
            <text:p text:style-name="common-al">
            <text:span text:style-name="nadrukvet">Besluit</text:span>: </text:p>
            <text:p text:style-name="common-al">Door plaatsing van borden E4 (Parkeergelegenheid) van bijlage 1 van het Reglement Verkeersregels en Verkeerstekens 1990, voorzien van onderbord met opschrift: “oplaadpunt uitsluitend parkeren voor elektrische voertuigen die zichtbaar worden opgeladen”, tot het aanwijzen van twee parkeerplaatsen bestemd voor het opladen van elektrische voertuigen op de twee parkeerplaatsen op de Streektuinen te Hoorn waarvan op dit moment één laadpunt gerealiseerd zal worden en het tweede laadpunt pas wordt gerealiseerd op het moment dat een tweede elektrische rijder een aanvraag doet of het gebruik van de laadpaal te groot is om nog maar met één laadpunt te volstaan. (zie bijlage voor specifieke locatie.)</text:p>
            <text:p text:style-name="common-al"/>
            <text:p text:style-name="common-al">Aldus vastgesteld,</text:p>
            <text:p text:style-name="common-al">namens het college van burgemeester en wethouders,</text:p>
            <text:p text:style-name="common-al">De heer B. Boukens</text:p>
            <text:p text:style-name="common-al"/>
            <text:p text:style-name="common-al">
            <text:span text:style-name="nadrukvet">Bent u het niet eens met dit besluit?</text:span>
          </text:p>
            <text:p text:style-name="common-al">Dan kunt u bezwaar maken. In dat geval adviseren wij u om eerst contact met ons op te nemen. Wij nemen samen met u het besluit door.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style-name="common-al">
            <text:span text:style-name="nadrukvet">Hoe maakt u bezwaar?</text:span>
          </text:p>
            <text:p text:style-name="common-al">U stuurt uw bezwaarschrift naar het college van burgemeester en wethouders. Het adres i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last-al">Het indienen van een verzoek om voorlopige voorziening kan alleen als u binnen de termijn een bezwaarschrift heeft ingediend. Het adres van de Rechtbank Noord-Holland is Postbus 1621, 2003 BR Haarlem. Als u een voorlopige voorziening aanvraagt, bent u griffierecht verschuldigd. U ontvangt hiervoor automatisch ee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6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6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6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Elektrische laadpaal Streektuinen -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58094 </meta:user-defined>
    <meta:user-defined meta:name="DCTERMS.abstract">Realisatie laadpaal Streektuinen, Hoorn.</meta:user-defined>
    <meta:user-defined meta:name="OVERHEIDop.verkeersbordcode">E4</meta:user-defined>
    <dc:language>nl</dc:language>
    <meta:user-defined meta:name="OVERHEID.EPSG28992/DC.spatial">133415,935 518406,147</meta:user-defined>
    <meta:user-defined meta:name="DC.title">Gemeente Hoorn – Verkeersbesluit tot aanwijzing van twee parkeerplaatsen voor het laden van elektrische voertuigen op De Streektuinen, te Hoorn.</meta:user-defined>
    <meta:user-defined meta:name="OVERHEID.PostcodeHuisnummer/OVERHEIDop.postcodeHuisnummer">1624GN 34</meta:user-defined>
    <meta:user-defined meta:name="OVERHEIDop.straatnaam">De Streektuinen</meta:user-defined>
    <meta:user-defined meta:name="OVERHEIDop.woonplaats">Hoorn</meta:user-defined>
    <meta:user-defined meta:name="DCTERMS.W3CDTF/DCTERMS.available">2020-02-10</meta:user-defined>
    <meta:user-defined meta:name="OVERHEIDop.StcrtID/DC.identifier">stcrt-2020-8660</meta:user-defined>
    <meta:user-defined meta:name="OVERHEIDop.externeBijlage">Locatie laadpaal Streektuinen|exb-2020-6254</meta:user-defined>
    <meta:user-defined meta:name="DCTERMS.W3CDTF/OVERHEIDop.jaargang">2020</meta:user-defined>
    <meta:user-defined meta:name="OVERHEIDop.publicationIssue">8660</meta:user-defined>
    <meta:user-defined meta:name="OVERHEIDop.versieInformatie"/>
  </office:meta>
</office:document-meta>
</file>