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uijk – Uitgebreide procedure omgevingsvergunning ontwerp voor het bouwen van 11 woningen - Potbeker 92 t/m 112 (even) te Cu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in het kader van de Wet algemene bepalingen omgevingsrecht voornemens zijn vergunning te verlenen.</text:p>
            <text:p text:style-name="common-al"/>
            <text:p text:style-name="common-al">Voor:   het bouwen van 11 woningen (zaaknr.: Z/19/239653)</text:p>
            <text:p text:style-name="common-al">Locatie:  Potbeker 92 t/m 112 (even) te Cuijk</text:p>
            <text:p text:style-name="common-al">  kad. bekend gemeente Cuijk,</text:p>
            <text:p text:style-name="common-al">   sectie G, nr. 01351  </text:p>
            <text:p text:style-name="common-al">  (5432 MK CUIJK) </text:p>
            <text:p text:style-name="common-al"/>
            <text:p text:style-name="common-al">De aanvraag, de ontwerpbeschikking en de bijbehorende stukken liggen met ingang van 12 februari 2020 gedurende zes weken ter inzage. U kunt de ontwerpbeschikking inzien bij de publieksbalie van de gemeente. Wij verzoeken u hiervoor een afspraak te maken, zodat wij u beter van dienst kunnen zijn. U kunt de ontwerpbeschikking ook inzien op <text:a xlink:href="http://www.ruimtelijkeplannen.nl/" xlink:type="simple">www.ruimtelijkeplannen.nl</text:a> onder ID-nummer NL.IMRO.1684.08OVheeswpotbeker-ON01.  </text:p>
            <text:p text:style-name="common-al"/>
            <text:p text:style-name="common-al">Tijdens de periode van ter inzage legging kunnen zienswijzen worden ingebracht. Deze moeten worden gericht aan ons college en worden verzonden aan de gemeente Cuijk, Postbus 7, 5360 AA Grav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5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65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65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Cu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4.08OVheeswpotbeker-ON01</meta:user-defined>
    <meta:user-defined meta:name="OVERHEIDop.Ruimtelijkeplannen/DC.type">omgevingsvergunning met planafwijking</meta:user-defined>
    <dc:language>nl</dc:language>
    <meta:user-defined meta:name="OVERHEID.Gemeente/DC.spatial">Cuijk</meta:user-defined>
    <meta:user-defined meta:name="OVERHEID.EPSG28992/DC.spatial">187794 417314</meta:user-defined>
    <meta:user-defined meta:name="DC.title">Gemeente Cuijk – Uitgebreide procedure omgevingsvergunning ontwerp voor het bouwen van 11 woningen - Potbeker 92 t/m 112 (even) te Cuijk</meta:user-defined>
    <meta:user-defined meta:name="OVERHEIDop.straatnaam">Potbeker</meta:user-defined>
    <meta:user-defined meta:name="OVERHEIDop.woonplaats">Cuijk</meta:user-defined>
    <meta:user-defined meta:name="DCTERMS.W3CDTF/DCTERMS.available">2020-02-10</meta:user-defined>
    <meta:user-defined meta:name="DCTERMS.W3CDTF/OVERHEIDop.jaargang">2020</meta:user-defined>
    <meta:user-defined meta:name="OVERHEIDop.publicationIssue">8656</meta:user-defined>
    <meta:user-defined meta:name="OVERHEIDop.StcrtID/DC.identifier">stcrt-2020-8656</meta:user-defined>
    <meta:user-defined meta:name="OVERHEIDop.versieInformatie"/>
  </office:meta>
</office:document-meta>
</file>