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vergunning aan Van Ouwerkerk B.V. te Middelburg, Rijkswaterstaat</text:h>
      <text:h text:style-name="ifm_p_font.bold_mt.7.4mm_page.keep-with-next_ifm" text:outline-level="4">Ontgrondingenwet</text:h>
      <text:h text:style-name="ifm_p_font.bold-italic_mt.5.08mm_page.keep-with-next_ifm" text:outline-level="5">Bekendmaking</text:h>
      <text:p text:style-name="ifm_p_mt.4.23mm_ifm">De Minister van Infrastructuur en Waterstaat maakt hierbij op grond van de Algemene wet bestuursrecht bekend dat zij bij besluit van 6 februari 2020 met kenmerk RWS-2020/4461 de gevraagde vergunning aan Van Ouwerkerk B.V. te Middelburg voor het van 1 april 2020 tot 1 april 2025 winnen van maximaal 6.500.000 m<text:span text:style-name="ifm_span_font.superscript_mt.4.23mm_ifm">3</text:span> zeezand uit de zandwinvakken P18B’, S3D, S4C, S5A, S5B, S5D, S7AB, S7C1, S7D, S7G1, S7H', S7i, S7K, S7L, S7N, S7P, S7Q, S7R, S7S, S7T, S7U, S7V, S8B2 en S8D in de Noordzee, heeft verleend.</text:p>
      <text:h text:style-name="ifm_p_font.bold-italic_mt.5.08mm_page.keep-with-next_ifm" text:outline-level="5">Termijn van ter inzagelegging</text:h>
      <text:p text:style-name="ifm_p_mt.4.23mm_ifm">De beschikking alsmede de terzake van belang zijnde stukken liggen tijdens kantooruren ter inzage van maandag 10 februari tot en met 23 maart 2020 bij Rijkswaterstaat Zee en Delta, Lange Kleiweg 34 te Rijswijk (ZH). Tijdens kantooruren kan bij de dienst Zee en Delta desgewenst mondelinge toelichting op de stukken worden verkregen bij de heer S. de Jong, tel. 0652562719.</text:p>
      <text:h text:style-name="ifm_p_font.bold-italic_mt.5.08mm_page.keep-with-next_ifm" text:outline-level="5">Bezwaar en voorlopige voorziening</text:h>
      <text:p text:style-name="ifm_p_mt.4.23mm_ifm">Tegen het besluit kan tot en met 23 maart 2020 een bezwaarschrift worden ingediend. Het bezwaarschrift moet worden gericht aan de Minister van Infrastructuur en Waterstaat p.a. de hoofdingenieur-directeur Rijkswaterstaat Zee en Delta, Postbus 2232, 3500 GE Utrecht.</text:p>
      <text:p text:style-name="ifm_p_mt.3.7mm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Rijswijk,
                   10 februari 2020
               </text:p>
      <text:p text:style-name="ifm_p_font.italic_mt.3.7mm_ifm">De Minister van Infrastructuur en Waterstaat,<text:line-break/>namens deze,<text:line-break/>het hoofd van de afdeling Vergunningverlening,<text:line-break/>M.P.<text:s/>Ardon MSc MC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46</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46</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aan Van Ouwerkerk B.V. te Middelburg,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4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ergunning aan Van Ouwerkerk B.V. te Middelburg, Rijkswaterstaat</meta:user-defined>
    <meta:user-defined meta:name="DCTERMS.W3CDTF/DCTERMS.available">2020-02-10</meta:user-defined>
  </office:meta>
</office:document-meta>
</file>