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3 februari 2020, houdende benoeming van een lid van de Adviesraad voor wetenschap, technologie en innovatie</text:h>
      <text:p text:style-name="ifm_p_mt.7.4mm_ifm">Wij Willem-Alexander, bij de gratie Gods, Koning der Nederlanden, Prins van Oranje-Nassau, enz. enz. enz.</text:p>
      <text:p text:style-name="ifm_p_mt.3.7mm_ifm">Op de voordracht van Onze Minister van Onderwijs, Cultuur en Wetenschap, gedaan in overeenstemming met de Staatssecretaris van Economische Zaken en Klimaat, van 30 januari 2020, nr. OWB/131521, directie Onderzoek en Wetenschapsbeleid;</text:p>
      <text:p text:style-name="ifm_p_mt.3.7mm_ifm">Gelet op artikel 11 van de Kaderwet adviescolleges en artikel 1 van de Wet Adviesraad voor wetenschap, technologie en innovatie;</text:p>
      <text:p text:style-name="ifm_p_mt.3.7mm_indent.0mm_ifm">Hebben goedgevonden en verstaan:</text:p>
      <text:p text:style-name="ifm_p_mt.3.7mm_ifm">Voor de periode van 1 februari 2020 tot en met 31 januari 2024 te herbenoemen als lid van de Adviesraad voor wetenschap, technologie en innovatie:</text:p>
      <text:p text:style-name="ifm_p_indent.-5mm_mleft.5mm_ifm">–<text:tab/>prof. dr. ir. K. (Koenraad) Debackere te Leuven;</text:p>
      <text:p text:style-name="ifm_p_indent.-5mm_mleft.5mm_ifm">–<text:tab/>dr. ir. S. (Sjoukje) Heimovaara te Oegstgeest.</text:p>
      <text:p text:style-name="ifm_p_mt.3.7mm_ifm">Onze Minister van Onderwijs, Cultuur en Wetenschap is belast met de uitvoering van dit besluit dat in de Staatscourant zal worden geplaatst.</text:p>
      <text:p text:style-name="ifm_p_font.italic_mt.3.7mm_ifm">
                  ’s-Gravenhage,
                   3 februari 2020
               </text:p>
      <text:p text:style-name="ifm_p_mt.3.7mm_ifm">Willem-Alexander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8629</text:span><text:tab/>14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8629</text:span><text:tab/>14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3 februari 2020, houdende benoeming van een lid van de Adviesraad voor wetenschap, technologie en innovatie</dc:title>
    <meta:user-defined meta:name="OVERHEIDop.Staatscourant/DC.type">Benoemingen en ontslagen</meta:user-defined>
    <meta:user-defined meta:name="OVERHEID.Ministerie/DC.creator">Ministerie van Onderwijs, Cultuur en Wetenschap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86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62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3 februari 2020, houdende benoeming van een lid van de Adviesraad voor wetenschap, technologie en innovatie</meta:user-defined>
    <meta:user-defined meta:name="DCTERMS.W3CDTF/DCTERMS.available">2020-02-14</meta:user-defined>
  </office:meta>
</office:document-meta>
</file>