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50 km/u te Dr. Welfferweg, Korssesteeg en Achterweteringsweg nabij Westbroek en 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4 februari 2020</text:p>
            <text:p text:style-name="common-al">Locatie: Dr. Welfferweg, Korssesteeg en Achterweteringseweg</text:p>
            <text:p text:style-name="common-al">Kern: Maartensdijk</text:p>
            <text:p text:style-name="common-al">Zaaknummer: ZS54393</text:p>
            <text:p text:style-name="common-al"/>
            <text:p text:style-name="common-al">Burgemeester en wethouders van de gemeente De Bilt,</text:p>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p text:style-name="common-al">
            <text:span text:style-name="nadrukvet">Motivering </text:span>
          </text:p>
            <text:p text:style-name="common-al">De gemeente De Bilt gaat de maximale snelheid terugdringen op de wegen tussen de bebouwde kom van Westbroek en de N417. Op dit moment geldt daar een maximaal toegestane snelheid van 60 kilometer per uur. Deze snelheid wordt door omwonenden als te hoog ervaren. Het verlagen van de maximumsnelheid naar 50 kilometer per uur is wenselijk. Dit komt voort uit de vele gevaarpunten op het tracé tussen Westbroek en de N417. Vanwege de grote hoeveelheid erfaansluitingen, 2 haakse bochten en het zeer krappe wegprofiel waar zowel langzaam verkeer, landbouw verkeer en ander (groot) gemotoriseerd verkeer dezelfde weg deelt, is het noodzakelijk de maximumsnelheid te verlagen. De Dr. Welfferweg, Korssesteeg en Achterweteringseweg hebben voldoende kenmerken van een erftoegangsweg, zodat dit wegvak zonder aanpassingen als 50 km/u gedeelte kan worden aangemerkt.</text:p>
            <text:p text:style-name="common-al">Met het verkeersbesluit worden, op basis van artikel 2 van de Wegenverkeerswet 1994, de volgende doelstellingen beoogd:</text:p>
            <text:list text:style-name="id1-3-2-2-1-20">
              <text:list-item text:style-override="id1-3-2-2-1-20-1">
                <text:number>•</text:number>
                <text:p text:style-name="al">het verzekeren van de veiligheid op de weg; </text:p>
              </text:list-item>
              <text:list-item text:style-override="id1-3-2-2-1-20-2">
                <text:number>•</text:number>
                <text:p text:style-name="al">het beschermen van weggebruikers en passagiers; </text:p>
              </text:list-item>
              <text:list-item text:style-override="id1-3-2-2-1-20-3">
                <text:number>•</text:number>
                <text:p text:style-name="al">het zo veel mogelijk waarborgen van de vrijheid van het verkeer.</text:p>
              </text:list-item>
              <text:list-item text:style-override="id1-3-2-2-1-20-4">
                <text:number>•</text:number>
                <text:p text:style-name="al">het voorkomen of beperken van door het verkeer veroorzaakte overlast, hinder of schade alsmede de gevolgen voor het milieu, bedoeld in de Wet milieubeheer; </text:p>
              </text:list-item>
            </text:list>
            <text:p text:style-name="common-al">De bovenstaande belangen wegen zwaarder dan overige, persoonlijke, belangen zoals bijvoorbeeld een minimale verhoging van de reistijd.</text:p>
            <text:p text:style-name="common-al"/>
            <text:p text:style-name="common-al">
            <text:span text:style-name="nadrukvet">Besluit</text:span>
          </text:p>
            <text:p text:style-name="common-al">Op grond van voorgaande overwegingen is de gemeente tot het besluit gekomen om: </text:p>
            <text:p text:style-name="common-al">De 60 km/u zone te vervangen door het instellen van een limiet van 50 km/u. Dit door het vervangen van de borden A01-60-ZB en A01-60-ZE door het plaatsen van de borden A01-50 op de Dr. Welfferweg ter hoogte van de komgrens van Westbroek, rondom de driesprong met de Korssesteeg én op de Achterweteringseweg aan de zijde van de rotonde met de N417.</text:p>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4-2-2020</text:p>
            <text:p text:style-name="common-al">Het college van burgemeester en wethouders van de gemeente De Bilt,</text:p>
            <text:p text:style-name="common-al">namens hen,</text:p>
            <text:p text:style-name="common-al">Wouter Le Fèvre</text:p>
            <text:p text:style-name="common-al">Adviseur Mobiliteit</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3">
              <text:list-item text:style-override="id1-3-2-2-1-43-1">
                <text:number>a.</text:number>
                <text:p text:style-name="al">uw naam en adres</text:p>
              </text:list-item>
              <text:list-item text:style-override="id1-3-2-2-1-43-2">
                <text:number>b.</text:number>
                <text:p text:style-name="al">de dagtekening</text:p>
              </text:list-item>
              <text:list-item text:style-override="id1-3-2-2-1-43-3">
                <text:number>c.</text:number>
                <text:p text:style-name="al">een omschrijving van het besluit waartegen uw bezwaarschrift is gericht</text:p>
              </text:list-item>
              <text:list-item text:style-override="id1-3-2-2-1-43-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0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0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0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Bilt</meta:user-defined>
    <meta:user-defined meta:name="OVERHEID.Gemeente/DC.creator">De Bil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Snelheidslimiet 50km/u - Dr Welfferweg, Korssesteeg en Achterweteringseweg nabij Westbroek en Maartens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EPSG28992/DC.spatial">137950,698 462329,428</meta:user-defined>
    <meta:user-defined meta:name="OVERHEID.EPSG28992/DC.spatial">138576,503 462377,128</meta:user-defined>
    <meta:user-defined meta:name="OVERHEID.EPSG28992/DC.spatial">139152,307 462407,487</meta:user-defined>
    <meta:user-defined meta:name="DC.title">Verkeersbesluit instellen 50 km/u te Dr. Welfferweg, Korssesteeg en Achterweteringsweg nabij Westbroek en Maartensdijk</meta:user-defined>
    <meta:user-defined meta:name="OVERHEID.PostcodeHuisnummer/OVERHEIDop.postcodeHuisnummer">3615AL 53</meta:user-defined>
    <meta:user-defined meta:name="OVERHEID.PostcodeHuisnummer/OVERHEIDop.postcodeHuisnummer">3615AR 116</meta:user-defined>
    <meta:user-defined meta:name="OVERHEID.PostcodeHuisnummer/OVERHEIDop.postcodeHuisnummer">3738MA 18</meta:user-defined>
    <meta:user-defined meta:name="OVERHEIDop.straatnaam">Dr. Welfferweg</meta:user-defined>
    <meta:user-defined meta:name="OVERHEIDop.straatnaam">Dr. Welfferweg</meta:user-defined>
    <meta:user-defined meta:name="OVERHEIDop.straatnaam">Achterweteringseweg</meta:user-defined>
    <meta:user-defined meta:name="OVERHEIDop.woonplaats">Westbroek</meta:user-defined>
    <meta:user-defined meta:name="OVERHEIDop.woonplaats">Westbroek</meta:user-defined>
    <meta:user-defined meta:name="OVERHEIDop.woonplaats">Maartensdijk</meta:user-defined>
    <meta:user-defined meta:name="DCTERMS.W3CDTF/DCTERMS.available">2020-02-10</meta:user-defined>
    <meta:user-defined meta:name="OVERHEIDop.StcrtID/DC.identifier">stcrt-2020-8602</meta:user-defined>
    <meta:user-defined meta:name="DCTERMS.W3CDTF/OVERHEIDop.jaargang">2020</meta:user-defined>
    <meta:user-defined meta:name="OVERHEIDop.publicationIssue">8602</meta:user-defined>
    <meta:user-defined meta:name="OVERHEIDop.versieInformatie"/>
  </office:meta>
</office:document-meta>
</file>