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Willeskop, percelen C276 en 316,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met ingang van woensdag 12 februari 2020 gedurende zes weken het voorontwerp van het bestemmingsplan Willeskop, percelen C276 en 316, Montfoort, IDNR: NLIMRO.0335.BPWilleskop-VO01 voor een ieder ter inzage ligt.</text:p>
            <text:p text:style-name="common-al"/>
            <text:p text:style-name="common-al">
            <text:span text:style-name="nadrukvet">Inhoud</text:span>
          </text:p>
            <text:p text:style-name="common-al">Dit voorontwerpbestemmingsplan maakt de realisatie van drie vrijstaande woningen op genoemde percelen aan de Willeskop mogelijk. <text:span text:style-name="nadrukvet"/></text:p>
            <text:p text:style-name="common-al">
            <text:span text:style-name="nadrukvet"/>
          </text:p>
            <text:p text:style-name="common-al">
            <text:span text:style-name="nadrukvet">Inzien voorontwerpbestemmingsplan </text:span>
          </text:p>
            <text:p text:style-name="common-al">Het voorontwerpbestemmingsplan is als volgt raadpleegbaar:</text:p>
            <text:list text:style-name="id1-3-2-1-1-8">
              <text:list-item text:style-override="id1-3-2-1-1-8-1">
                <text:number>1.</text:number>
                <text:p text:style-name="al">Op <text:a xlink:href="http://www.ruimtelijkeplannen.nl/" xlink:type="simple">www.ruimtelijkeplannen.nl</text:a>. Het IDN-nummer van het plan is: NLIMRO.0335.BPWilleskop-VO01;</text:p>
              </text:list-item>
              <text:list-item text:style-override="id1-3-2-1-1-8-2">
                <text:number>2.</text:number>
                <text:p text:style-name="al">Op de gemeentelijke website <text:span text:style-name="nadrukondlijn">www.montfoort.nl</text:span>;</text:p>
              </text:list-item>
              <text:list-item text:style-override="id1-3-2-1-1-8-3">
                <text:number>3.</text:number>
                <text:p text:style-name="al">Een papieren versie ligt bij het Klantcontactcentrum in het stadhuis Montfoort Kasteelplein 5. </text:p>
                <text:p text:style-name="al">
                <text:span text:style-name="nadrukvet"/>
                <text:span text:style-name="nadrukvet"/>
              </text:p>
              </text:list-item>
            </text:list>
            <text:p text:style-name="common-al">
            <text:span text:style-name="nadrukvet">Inspraakreacties</text:span>
          </text:p>
            <text:p text:style-name="common-al">Het voorontwerpbestemmingsplan Willeskop, percelen C276 en 316, Montfoort ligt van 12 februari tot 25 maart 2020 ter inzage. Daarnaast is het voorontwerp digitaal te raadplegen via de gemeentelijke website en <text:a xlink:href="http://www.ruimtelijkeplannen.nl/" xlink:type="simple">www.ruimtelijkeplannen.nl</text:a>. U kunt gedurende de inzagetermijn een mondelinge of schriftelijke inspraakreactie indienen. U kunt uw schriftelijke inspraakreactie richten aan het college van burgemeester en wethouders van Montfoort, per adres Omgevingsdienst Regio Utrecht, postbus 13101, 3507 LC Utrecht, onder vermelding van ‘Inspraakreactie vobp Willeskop, percelen C276 en 316, Montfoort’. Voor het indienen van een mondelinge inspraakreactie wordt u verzocht een afspraak te maken met de heer Y. Smeets van de Omgevingsdienst Regio Utrecht via telefoonnummer 088 022 5000.</text:p>
            <text:p text:style-name="common-al">
            <text:span text:style-name="nadrukvet"/>
          </text:p>
            <text:p text:style-name="common-al">
            <text:span text:style-name="nadrukvet">Inloopavond</text:span>
          </text:p>
            <text:p text:style-name="common-al">Op 5 maart wordt van 19:30 tot 21:00 een inloopavond georganiseerd in het Stadskantoor te Montfoort aan het Kasteelplein 5.Tijdens de inloopavond zijn medewerkers van de gemeente, woordvoerder namens initiatiefnemer en ruimtelijk adviseur aanwezig om het plan toe te lichten en vragen te beantwoorden.</text:p>
            <text:p text:style-name="common-al"/>
            <text:p text:style-name="common-al">
            <text:span text:style-name="nadrukvet">Vooraankondiging</text:span>
          </text:p>
            <text:p text:style-name="common-al">Dit bericht dient tevens  als een vooraankondiging overeenkomstig art. 1.3.1 Besluit ruimtelijke ordening .</text:p>
            <text:p text:style-name="common-al"/>
            <text:p text:style-name="common-al">
            <text:span text:style-name="nadrukvet">Informatie</text:span>
          </text:p>
            <text:p text:style-name="common-al">Heeft u vragen over het voorontwerpbestemmingsplan of de procedure neem dan contact op met de heer Y. Smeets via 088 022 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8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8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58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Mont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5.BPWilleskop-VO01</meta:user-defined>
    <meta:user-defined meta:name="OVERHEIDop.Ruimtelijkeplannen/DC.type">bestemmingsplan</meta:user-defined>
    <dc:language>nl</dc:language>
    <meta:user-defined meta:name="OVERHEID.Gemeente/DC.spatial">Montfoort</meta:user-defined>
    <meta:user-defined meta:name="DC.title">Voorontwerp bestemmingsplan ‘Willeskop, percelen C276 en 316, Montfoort’</meta:user-defined>
    <meta:user-defined meta:name="DCTERMS.W3CDTF/DCTERMS.available">2020-02-11</meta:user-defined>
    <meta:user-defined meta:name="DCTERMS.W3CDTF/OVERHEIDop.jaargang">2020</meta:user-defined>
    <meta:user-defined meta:name="OVERHEIDop.publicationIssue">8580</meta:user-defined>
    <meta:user-defined meta:name="OVERHEIDop.StcrtID/DC.identifier">stcrt-2020-8580</meta:user-defined>
    <meta:user-defined meta:name="OVERHEIDop.versieInformatie"/>
  </office:meta>
</office:document-meta>
</file>