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ronovolaan 1B - 1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ebouw bevattende een gezondheidszorgfunctie met 18 zorgstudios, 31 woningen en een parkeerkelder ter plaatse van het te slopen kantoor Bronovolaan 1B-1D</text:p>
            <text:p text:style-name="common-al"/>
            <text:p text:style-name="common-al">Ons kenmerk: 2018017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onovolaan 1B - 1D</text:p>
            <text:p text:style-name="tussenkopcur">
            <text:span text:style-name="nadrukvet">Ontvangstdatum aanvraag:</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7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7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1778/7507706</meta:user-defined>
    <meta:user-defined meta:name="DCTERMS.abstract">Het bouwen van een gebouw bevattende een gezondheidszorgfunctie met 18 zorgstudios, 31 woningen en een parkeerkelder ter plaatse van het te slopen kantoor Bronovolaan 1B-1D. Deze bekendmaking bevat de activiteit(en): bouwen, (tijdelijke) buitenplanse ontheffing.</meta:user-defined>
    <meta:user-defined meta:name="OVERHEIDop.Vergunningen/DC.type">omgevingsvergunningen</meta:user-defined>
    <dc:language>nl</dc:language>
    <meta:user-defined meta:name="OVERHEID.EPSG28992/DC.spatial">81596.34 457598.793</meta:user-defined>
    <meta:user-defined meta:name="DC.title">Omgevingsvergunning - Beschikking verleend uitgebreid, Bronovolaan 1B - 1D te Den Haag</meta:user-defined>
    <meta:user-defined meta:name="OVERHEIDop.straatnaam">Bronovolaan</meta:user-defined>
    <meta:user-defined meta:name="OVERHEIDop.woonplaats">'s-Gravenhage</meta:user-defined>
    <meta:user-defined meta:name="DCTERMS.W3CDTF/DCTERMS.available">2020-02-10</meta:user-defined>
    <meta:user-defined meta:name="OVERHEIDop.externeBijlage">DMSPLATO-#36154826-v1-BM 200206 201801778 Brono...|exb-2020-6199</meta:user-defined>
    <meta:user-defined meta:name="DCTERMS.W3CDTF/OVERHEIDop.jaargang">2020</meta:user-defined>
    <meta:user-defined meta:name="OVERHEIDop.publicationIssue">8570</meta:user-defined>
    <meta:user-defined meta:name="OVERHEIDop.StcrtID/DC.identifier">stcrt-2020-8570</meta:user-defined>
    <meta:user-defined meta:name="OVERHEIDop.versieInformatie"/>
  </office:meta>
</office:document-meta>
</file>