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p text:style-name="ifm_p_mt.7.4mm_ifm"><text:span text:style-name="ifm_span_font.bold_mt.7.4mm_ifm">Omgevingsvergunning activiteit bouwen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bouwen (kenmerk Olonr. 4558589) ten name van BAM Infra­consult bv namens Levvel EPC V.O.F. is op 4 februari 2020 afgegeven door Minister van Infrastructuur en Waterstaat en betreft het aanpassen van de uitstroomvoorziening (naar de Voorhaven) van gemaal Leemans.</text:p>
      <text:p text:style-name="ifm_p_mt.3.7mm_ifm">Het besluit is niet gewijzigd ten opzichte van het ontwerpbesluit en is op 7 februari 2020 bekendgemaakt aan de aanvrager. Op grond van artikel 6.1, eerste lid van de Wabo treedt dit besluit in werking met ingang van de dag na zijn bekendmaking.</text:p>
      <text:h text:style-name="ifm_p_font.bold_mt.5.08mm_page.keep-with-next_ifm" text:outline-level="4">Waar en wanneer kunt u de stukken inzien?</text:h>
      <text:p text:style-name="ifm_p_mt.4.23mm_ifm">Het besluit en de bijbehorende stukken liggen met ingang van 8 februari 2020 tot en met 20 maart 2020 tijdens kantooruren ter inzage op:</text:p>
      <text:p text:style-name="ifm_p_indent.-5mm_mleft.5mm_ifm">–<text:tab/>het gemeentekantoor van de gemeente Hollands Kroon, De Verwachting 1, 1761 VM Anna Paulowna;</text:p>
      <text:p text:style-name="ifm_p_indent.-5mm_mleft.5mm_ifm">–<text:tab/>het gemeentekantoor van de gemeente Súdwest-Fryslân, Marktstraat 8, 8601 CT Sneek.</text:p>
      <text:p text:style-name="ifm_p_ifm">Voor het inzien van de stukken kunt u een afspraak maken via telefoonnummer 088 – 321 50 00. U kunt de omgevings­vergunning met de bijbehorende stukken gedurende de inzagetermijn digitaal opvragen bij vergunningen@hollandskroon.nl.</text:p>
      <text:h text:style-name="ifm_p_font.bold_mt.5.08mm_page.keep-with-next_ifm" text:outline-level="4">Hoe kan er beroep ingesteld worden?</text:h>
      <text:p text:style-name="ifm_p_mt.4.23mm_ifm">Van 8 februari 2020 tot en met 20 maart 2020 staat voor belanghebbenden beroep open bij de Afdeling bestuursrechtspraak van de Raad van State. Het instellen van beroep tegen een besluit geschiedt door indiening van een ondertekend beroepschrift dat ten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ijenhuis, telefoon 06 – 50 03 60 02 of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543</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543</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8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0-02-12</meta:user-defined>
    <meta:user-defined meta:name="OVERHEIDop.Ruimtelijkplan/OVERHEIDop.bekendmakingBetreffendePlan"/>
  </office:meta>
</office:document-meta>
</file>