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Nieuwaal, Kerkstraat 9 en 11</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het wijzigingsplan Nieuwaal, Kerkstraat 9 en 11 onherroepelijk is geworden. Het collegebesluit tot vaststelling van dit wijzigingsplan heeft ter inzage gelegen van donderdag 19 december 2019 tot en met woensdag 30 januari 2020. Tegen het besluit is geen beroep ingesteld. Daarmee is het wijzigingsplan Nieuwaal, Kerkstraat 9 en 11 onherroepelijk geworden.</text:p>
            <text:p text:style-name="common-al">Inzage</text:p>
            <text:p text:style-name="common-al">Het betreffende wijzigingsplan ligt voor iedereen ter inzage. 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Omdat de procedure is afgerond, kunt u niet meer inhoudelijk op de plannen reageren. Het identificatienummer van het onherroepelijke bestemmingsplan is NL.IMRO.0297.NWLBPW20190009-VS02.</text:p>
            <text:p text:style-name="last-al">Vragen? Neemt u dan contact op met de afdeling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2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2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8/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NWLBPW20190009-VS02</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40836.35 424638.47</meta:user-defined>
    <meta:user-defined meta:name="DC.title">Onherroepelijk wijzigingsplan Nieuwaal, Kerkstraat 9 en 11</meta:user-defined>
    <meta:user-defined meta:name="OVERHEIDop.straatnaam">Kerkstraat</meta:user-defined>
    <meta:user-defined meta:name="OVERHEIDop.woonplaats">Nieuwaal</meta:user-defined>
    <meta:user-defined meta:name="DCTERMS.W3CDTF/DCTERMS.available">2020-02-10</meta:user-defined>
    <meta:user-defined meta:name="DCTERMS.W3CDTF/OVERHEIDop.jaargang">2020</meta:user-defined>
    <meta:user-defined meta:name="OVERHEIDop.publicationIssue">8529</meta:user-defined>
    <meta:user-defined meta:name="OVERHEIDop.StcrtID/DC.identifier">stcrt-2020-8529</meta:user-defined>
    <meta:user-defined meta:name="OVERHEIDop.versieInformatie"/>
  </office:meta>
</office:document-meta>
</file>