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Boddelenweg 5 te Hoorn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de gemeenteraad in de vergadering van 5 februari 2020 heeft verklaard dat een (gedeeltelijke) herziening van het bestemmingsplan “Herstelbesluit Manege Boddelenweg 5 te Hoorn” wordt voorbereid voor het perceel, kadastraal bekend gemeente Terschelling, sectie K, nummer 1379, plaatselijk bekend Boddelenweg 5 te Hoorn, zoals deze nader zijn aangegeven op de bij het besluit behorende en als zodanig gewaarmerkte kaart.</text:p>
            <text:p text:style-name="common-al">Het voorbereidingsbesluit treedt op 6 februari 2020 in werking en heeft een werkingsduur van één jaar.</text:p>
            <text:p text:style-name="common-al">Bovengenoemd besluit ligt vanaf 6 februari 2020 tot en met 18 maart 2020 voor een ieder ter inzage bij de publieksbalie van het gemeentehuis op Terschelling. Het besluit en de bijlagen zijn verbeeld op <text:a xlink:href="http://www.ruimtelijkeplannen.nl/" xlink:type="simple">http://www.ruimtelijkeplannen.nl/</text:a>. met identificatiecode NL.IMRO.0093.2020VBboddelenweg5-VG01</text:p>
            <text:p text:style-name="common-al">
            <text:span text:style-name="nadrukcur">Rechtsbescherming</text:span>
          </text:p>
            <text:p text:style-name="common-al">Tegen het voorbereidingsbesluit is geen bezwaar en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5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85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Cultuur en recreatie | Organisatie en beleid</meta:user-defined>
    <meta:user-defined meta:name="OVERHEIDop.Ruimtelijkplan/OVERHEIDop.bekendmakingBetreffendePlan">NL.IMRO.0093.2020VBboddelenweg5-VG01</meta:user-defined>
    <meta:user-defined meta:name="OVERHEIDop.Ruimtelijkeplannen/DC.type">voorbereidingsbesluit</meta:user-defined>
    <dc:language>nl</dc:language>
    <meta:user-defined meta:name="OVERHEID.Gemeente/DC.spatial">Terschelling</meta:user-defined>
    <meta:user-defined meta:name="OVERHEID.EPSG28992/DC.spatial">152764 601289</meta:user-defined>
    <meta:user-defined meta:name="DC.title">Voorbereidingsbesluit Boddelenweg 5 te Hoorn, Terschelling</meta:user-defined>
    <meta:user-defined meta:name="OVERHEID.PostcodeHuisnummer/OVERHEIDop.postcodeHuisnummer">8896KG 5</meta:user-defined>
    <meta:user-defined meta:name="OVERHEIDop.straatnaam">Boddelenweg</meta:user-defined>
    <meta:user-defined meta:name="OVERHEIDop.woonplaats">H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8528</meta:user-defined>
    <meta:user-defined meta:name="OVERHEIDop.StcrtID/DC.identifier">stcrt-2020-8528</meta:user-defined>
    <meta:user-defined meta:name="OVERHEIDop.versieInformatie"/>
  </office:meta>
</office:document-meta>
</file>