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25200*"/>
    </style:style>
    <style:style style:family="table-column" style:name="table1.tg1.col3">
      <style:table-column-properties style:rel-column-width="8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1-n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lage bij Mandaatbesluit Rijksvastgoedbedrijf 2020</text:h>
      <text:p text:style-name="ifm_p_mt.7.4mm_ifm">In de Staatscourant van 3 maart 2020, nr. 8491 is bovenstaand besluit gepubliceerd. Per abuis is een op het ARAR gebaseerde bijlage met betrekking tot ondermandaat voor het nemen van personele besluiten bijgevoegd. Hieronder de juiste op de CAO Rijk gebaseerde bijlage met betrekking tot ondermandaat voor het nemen van personele beslui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sonele aangelegenheid</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dg RVB</text:span></text:p>
            </table:table-cell>
            <table:table-cell table:style-name="table.cell.border-top.border-bottom.border-right.padding-top.bottom.pleft.pright">
              <text:p text:style-name="text.cell.7.left"><text:span text:style-name="ifm_span_font.bold_color.ffffff_ifm">directeur</text:span></text:p>
            </table:table-cell>
            <table:table-cell table:style-name="table.cell.border-top.border-bottom.border-right.padding-top.bottom.pleft.pright">
              <text:p text:style-name="text.cell.7.left"><text:span text:style-name="ifm_span_font.bold_color.ffffff_ifm">afdelings-hoofd</text:span></text:p>
            </table:table-cell>
            <table:table-cell table:style-name="table.cell.border-top.border-bottom.border-right.padding-top.bottom.pleft.pright">
              <text:p text:style-name="text.cell.7.left"><text:span text:style-name="ifm_span_font.bold_color.ffffff_ifm">sectie-hoofd</text:span></text:p>
            </table:table-cell>
            <table:table-cell table:style-name="table.cell.border-top.border-bottom.border-right.padding-top.bottom.pleft.pright">
              <text:p text:style-name="text.cell.7.left"><text:span text:style-name="ifm_span_font.bold_color.ffffff_ifm">cluster-hoof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vaststellen van de functie(her)waardering, m.u.v. de top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stelling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sluiten van een arbeidsovereenkomst (vast of tijdelijk)</text:p>
          </table:table-cell>
          <table:table-cell table:style-name="table.cell.border-bottom.border-right.padding-top.top.pleft.pright">
            <text:p text:style-name="text.cell.7.left">CAO Rijk § 2.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wijzigen en/of voortzetten van de arbeidsovereenkomst</text:p>
          </table:table-cell>
          <table:table-cell table:style-name="table.cell.border-bottom.border-right.padding-top.top.pleft.pright">
            <text:p text:style-name="text.cell.7.left">CAO Rijk § 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CAO Rijk § 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evorderen naar een hogere schaal/ andere functie, mits passend binnen 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instemmen met een andere functie op aanvraag ((o)ver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opdragen van een andere betrekking op grond van organisatiebela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beeindigen van de arbeidsovereenkomst op initiatief van de werkgever</text:p>
          </table:table-cell>
          <table:table-cell table:style-name="table.cell.border-bottom.border-right.padding-top.top.pleft.pright">
            <text:p text:style-name="text.cell.7.left">CAO Rijk § 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tijdelijk opdragen van ander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t aanwijzen als VWNW-kandidaat</text:p>
          </table:table-cell>
          <table:table-cell table:style-name="table.cell.border-bottom.border-right.padding-top.top.pleft.pright">
            <text:p text:style-name="text.cell.7.left">CAO Rijk § 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issen tot standplaatswijzig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ststellingsovereenkom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vereenkomen van detachering / interim-- functievervu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sciplinaire en ord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et ontzeggen van de toegang tot de organisatie</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opleggen van een schorsing</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et opleggen van een disciplinaire straf (berisping)</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t opleggen van een disciplinaire straf (vermindering IKB-uren en boete)</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Het opleggen van een disciplinaire straf (overige straffen)</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zol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Het vaststellen van het salaris, m.u.v. MD-functies</text:p>
          </table:table-cell>
          <table:table-cell table:style-name="table.cell.border-bottom.border-right.padding-top.top.pleft.pright">
            <text:p text:style-name="text.cell.7.left">CAO Rijk § 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et toekennen/onthouden van een periodiek i.h.k.v. functioneren (gekoppeld aan beoordeling)</text:p>
          </table:table-cell>
          <table:table-cell table:style-name="table.cell.border-bottom.border-right.padding-top.top.pleft.pright">
            <text:p text:style-name="text.cell.7.left">CAO Rijk § 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toekennen van een eenmalige of periodieke toeslag (bijv. bijzondere beloning)</text:p>
          </table:table-cell>
          <table:table-cell table:style-name="table.cell.border-bottom.border-right.padding-top.top.pleft.pright">
            <text:p text:style-name="text.cell.7.left">CAO Rijk § 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toekennen van een waarnemingstoelage</text:p>
          </table:table-cell>
          <table:table-cell table:style-name="table.cell.border-bottom.border-right.padding-top.top.pleft.pright">
            <text:p text:style-name="text.cell.7.left">CAO Rijk § 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toekennen van een schadeloosstelling voor materiële schade ≤ € 2.5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toekennen van een schadeloosstelling voor materiële schade &gt; € 2.500 of immateriële scha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Het vaststellen van een lager salaris (demotie)</text:p>
          </table:table-cell>
          <table:table-cell table:style-name="table.cell.border-bottom.border-right.padding-top.top.pleft.pright">
            <text:p text:style-name="text.cell.7.left">CAO Rijk § 1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Het toekennen van partiële arbeidsparticipatie senioren (PAS)</text:p>
          </table:table-cell>
          <table:table-cell table:style-name="table.cell.border-bottom.border-right.padding-top.top.pleft.pright">
            <text:p text:style-name="text.cell.7.left">CAO Rijk §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Het toekennen van een bindingspremie/arbeidsmarkttoelage</text:p>
          </table:table-cell>
          <table:table-cell table:style-name="table.cell.border-bottom.border-right.padding-top.top.pleft.pright">
            <text:p text:style-name="text.cell.7.left">CAO Rijk § 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Het toekennen/wijzigen van vakantieverlof</text:p>
          </table:table-cell>
          <table:table-cell table:style-name="table.cell.border-bottom.border-right.padding-top.top.pleft.pright">
            <text:p text:style-name="text.cell.7.left">CAO Rijk § 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Het toekennen van verlof tijdens ziekte</text:p>
          </table:table-cell>
          <table:table-cell table:style-name="table.cell.border-bottom.border-right.padding-top.top.pleft.pright">
            <text:p text:style-name="text.cell.7.left">CAO Rijk § 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Het verlenen van bijzonder verlof (verhuizing, familieomst., huwelijk, korte duur)</text:p>
          </table:table-cell>
          <table:table-cell table:style-name="table.cell.border-bottom.border-right.padding-top.top.pleft.pright">
            <text:p text:style-name="text.cell.7.left">CAO Rijk § 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Het verlenen van buitengewoon verlof i.v.m. bezoek arts, etc.</text:p>
          </table:table-cell>
          <table:table-cell table:style-name="table.cell.border-bottom.border-right.padding-top.top.pleft.pright">
            <text:p text:style-name="text.cell.7.left">CAO Rijk § 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Het verlenen van buitengewoon verlof van lange duur</text:p>
          </table:table-cell>
          <table:table-cell table:style-name="table.cell.border-bottom.border-right.padding-top.top.pleft.pright">
            <text:p text:style-name="text.cell.7.left">CAO Rijk § 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verlenen van calamiteiten-, zorg-, ouderschaps- en zwangerschapsverlof</text:p>
          </table:table-cell>
          <table:table-cell table:style-name="table.cell.border-bottom.border-right.padding-top.top.pleft.pright">
            <text:p text:style-name="text.cell.7.left">CAO Rijk § 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et verlenen van onbetaald verlo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en / functioneringsgespr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Het opstellen van een beoordeling</text:p>
          </table:table-cell>
          <table:table-cell table:style-name="table.cell.border-bottom.border-right.padding-top.top.pleft.pright">
            <text:p text:style-name="text.cell.7.left">CAO Rijk § 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t optreden als beoordelingsautoriteit</text:p>
          </table:table-cell>
          <table:table-cell table:style-name="table.cell.border-bottom.border-right.padding-top.top.pleft.pright">
            <text:p text:style-name="text.cell.7.left">CAO Rijk § 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et voeren van een plannings-, functionerings- en beoordelingsgesprek</text:p>
          </table:table-cell>
          <table:table-cell table:style-name="table.cell.border-bottom.border-right.padding-top.top.pleft.pright">
            <text:p text:style-name="text.cell.7.left">CAO Rijk § 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t verslag vaststellen van een plannings- en functioneringsgesprek</text:p>
          </table:table-cell>
          <table:table-cell table:style-name="table.cell.border-bottom.border-right.padding-top.top.pleft.pright">
            <text:p text:style-name="text.cell.7.left">CAO Rijk § 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ratificaties ambtsjubile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t toekennen van een jubileumuitkering</text:p>
          </table:table-cell>
          <table:table-cell table:style-name="table.cell.border-bottom.border-right.padding-top.top.pleft.pright">
            <text:p text:style-name="text.cell.7.left">CAO Rijk § 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Toekennen/afwijzen studiefaciliteiten (binnen vastgesteld opleidingplan) ≤ € 5.000</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dem &gt; € 5.000 en ≤ € 15.000</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dem &gt; € 15.000</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ergoeden medische behandeling ≤ € 2.500</text:p>
          </table:table-cell>
          <table:table-cell table:style-name="table.cell.border-bottom.border-right.padding-top.top.pleft.pright">
            <text:p text:style-name="text.cell.7.left">CAO Rijk § 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ergoeden medische behandeling &gt; € 2.500</text:p>
          </table:table-cell>
          <table:table-cell table:style-name="table.cell.border-bottom.border-right.padding-top.top.pleft.pright">
            <text:p text:style-name="text.cell.7.left">CAO Rijk § 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Besluit dienstongeval, beroepsziekte of beroepsincident</text:p>
          </table:table-cell>
          <table:table-cell table:style-name="table.cell.border-bottom.border-right.padding-top.top.pleft.pright">
            <text:p text:style-name="text.cell.7.left">CAO Rijk § 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aststellen werktijdregeling (werkrooster)</text:p>
          </table:table-cell>
          <table:table-cell table:style-name="table.cell.border-bottom.border-right.padding-top.top.pleft.pright">
            <text:p text:style-name="text.cell.7.left">CAO Rijk § 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Het aanwijzen voor BHV</text:p>
          </table:table-cell>
          <table:table-cell table:style-name="table.cell.border-bottom.border-right.padding-top.top.pleft.pright">
            <text:p text:style-name="text.cell.7.left">CAO Rijk § 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Het toekennen/afkeuren van aanvragen IKB</text:p>
          </table:table-cell>
          <table:table-cell table:style-name="table.cell.border-bottom.border-right.padding-top.top.pleft.pright">
            <text:p text:style-name="text.cell.7.left">CAO Rijk § 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eoordelen arbeidsomstandigheden  (ook th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eoordelen nevenwerkzaamheden</text:p>
          </table:table-cell>
          <table:table-cell table:style-name="table.cell.border-bottom.border-right.padding-top.top.pleft.pright">
            <text:p text:style-name="text.cell.7.left">art. 5 en 8 AW 20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sluiten tot verbod nevenwerkzaamheden</text:p>
          </table:table-cell>
          <table:table-cell table:style-name="table.cell.border-bottom.border-right.padding-top.top.pleft.pright">
            <text:p text:style-name="text.cell.7.left">art. 5 en 8 AW 20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plaatsingskosten (VKB ’8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Het toekennen van de verhuiskostenvergoeding</text:p>
          </table:table-cell>
          <table:table-cell table:style-name="table.cell.border-bottom.border-right.padding-top.top.pleft.pright">
            <text:p text:style-name="text.cell.7.left">CAO Rijk §1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Het toekennen van de pensionkostenvergoeding</text:p>
          </table:table-cell>
          <table:table-cell table:style-name="table.cell.border-bottom.border-right.padding-top.top.pleft.pright">
            <text:p text:style-name="text.cell.7.left">CAO Rijk § 10.2 en 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Het toekennen van de vergoeding reiskosten gezinsbezoek</text:p>
          </table:table-cell>
          <table:table-cell table:style-name="table.cell.border-bottom.border-right.padding-top.top.pleft.pright">
            <text:p text:style-name="text.cell.7.left">CAO Rijk §1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et goedkeuren/afkeuren van buitenlandse dienstreizen</text:p>
          </table:table-cell>
          <table:table-cell table:style-name="table.cell.border-bottom.border-right.padding-top.top.pleft.pright">
            <text:p text:style-name="text.cell.7.left">CAO Rijk § 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Het goedkeuren/afkeuren van reisdeclaraties</text:p>
          </table:table-cell>
          <table:table-cell table:style-name="table.cell.border-bottom.border-right.padding-top.top.pleft.pright">
            <text:p text:style-name="text.cell.7.left">CAO Rijk § 10.2 en 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Het toekennen van de hoge tegemoetkoming woon-werkverkeer</text:p>
          </table:table-cell>
          <table:table-cell table:style-name="table.cell.border-bottom.border-right.padding-top.top.pleft.pright">
            <text:p text:style-name="text.cell.7.left">CAO Rijk § 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Het toekennen van de vergoeding overwerk</text:p>
          </table:table-cell>
          <table:table-cell table:style-name="table.cell.border-bottom.border-right.padding-top.top.pleft.pright">
            <text:p text:style-name="text.cell.7.left">CAO Rijk § 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Het opleggen van consignatie</text:p>
          </table:table-cell>
          <table:table-cell table:style-name="table.cell.border-bottom.border-right.padding-top.top.pleft.pright">
            <text:p text:style-name="text.cell.7.left">CAO Rijk § 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Het opleggen van de verplichting tot vergoeding van door de dienst geleden schade</text:p>
          </table:table-cell>
          <table:table-cell table:style-name="table.cell.border-bottom.border-right.padding-top.top.pleft.pright">
            <text:p text:style-name="text.cell.7.left">art. 7:661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CAO Rijk § 5 en 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Toekennen VWNW-voorziening</text:p>
          </table:table-cell>
          <table:table-cell table:style-name="table.cell.border-bottom.border-right.padding-top.top.pleft.pright">
            <text:p text:style-name="text.cell.7.left">CAO Rijk § 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8">
            <text:p text:style-name="ifm_p_size.7pt_mt.2mm_ifm">* mits nog een laag leidinggevenden ertu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91-n1</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91-n1</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ijlage bij Mandaatbesluit Rijksvastgoedbedrijf 2020</dc:title>
    <meta:user-defined meta:name="OVERHEIDop.Staatscourant/DC.type">Overig</meta:user-defined>
    <meta:user-defined meta:name="OVERHEID.Ministerie/DC.creator">Ministerie van Binnenlandse Zaken en Koninkrijksrelaties</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849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CTIFICATIE bijlage bij Mandaatbesluit Rijksvastgoedbedrijf 2020</meta:user-defined>
    <meta:user-defined meta:name="OVERHEIDop.versienummer">n1</meta:user-defined>
    <meta:user-defined meta:name="DCTERMS.W3CDTF/DCTERMS.available">2021-01-13</meta:user-defined>
  </office:meta>
</office:document-meta>
</file>