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een E-laadpunt in Rietgors</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in de beleidsnotitie het uitgangspunt is vastgelegd dat per laadpaal twee parkeervakken worden gereserveerd voor het opladen van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in Rietgors, ter hoogte van huisnummer 11, momenteel één parkeerplaats is gereserveerd voor het opladen van elektrisch aangedreven voertuigen, wat is vastgelegd in een verkeersbesluit;</text:p>
            <text:p text:style-name="common-al">- bovengenoemd verkeersbesluit onherroepelijk is en gepubliceerd op 12-1-2017 in de Staatscourant met nr. 2017-1994;</text:p>
            <text:p text:style-name="common-al">- het gebruik van de laadpaal in de periode september 2019 – januari 2020 gemiddeld 684 kWh per maand is geweest;</text:p>
            <text:p text:style-name="common-al">- dit verbruik fors is voor een locatie met slechts één gereserveerde parkeerplaats, wat aanleiding geeft om een tweede parkeerplaats te reserveren voor het opladen van elektrisch aangedreven voertuigen;</text:p>
            <text:p text:style-name="common-al">- de laadpaal is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fout geparkeerde voertuigen weggesleept dienen te worden;</text:p>
            <text:p text:style-name="common-al">- met de gemachtigde van de korpschef van de politie, conform artikel 24 van het Besluit administratieve bepalingen inzake het wegverkeer, overleg is gevoerd en dat zij blijkens haar advies van 4 februari 2020 instemt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B E S L U I T E N :</text:p>
            <text:p text:style-name="common-al">a.) het intrekken van het verkeersbesluit “aanwijzen parkeerplaats voor een e-laadpunt in Rietgors” gepubliceerd op 12-1-2017 in de Staatscourant met nr. 2017-1994;</text:p>
            <text:p text:style-name="common-al">b.) twee parkeerplaatsen aan te wijzen, 15 meter ten zuidoosten van Rietgors 11, als e-laadpunt door het plaatsen van het bord E8 van bijlage 1 van het RVV 1990 met bijbehorend onderbord met de tekst “opladen elektrische voertuigen” en onderbord OB504;</text:p>
            <text:p text:style-name="common-al">c.) de wegsleepregeling van toepassing te verklaren;</text:p>
            <text:p text:style-name="common-al">d.) het instellen van bovengenoemde verkeersmaatregel zoals aangeduid op de bijbehorende en gewaarmerkte tekening met nummer 222-193-002.</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Afdelingsmanager Ruimtelijke Ontwikkeling</text:p>
            <text:p text:style-name="common-al"/>
            <text:p text:style-name="common-al">Dit besluit is op 13 februari 2020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5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5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5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aanwijzen twee parkeerplaatsen voor een E-laadpunt - Rietgo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8151</meta:user-defined>
    <meta:user-defined meta:name="DCTERMS.abstract">Verkeersbesluit aanwijzen twee parkeerplaatsen voor een E-laadpunt in Rietgors</meta:user-defined>
    <meta:user-defined meta:name="OVERHEIDop.verkeersbordcode">E8</meta:user-defined>
    <dc:language>nl</dc:language>
    <meta:user-defined meta:name="OVERHEID.EPSG28992/DC.spatial">126833,865 484783,441</meta:user-defined>
    <meta:user-defined meta:name="DC.title">Verkeersbesluit aanwijzen twee parkeerplaatsen voor een E-laadpunt in Rietgors</meta:user-defined>
    <meta:user-defined meta:name="OVERHEID.PostcodeHuisnummer/OVERHEIDop.postcodeHuisnummer">1111VP 13</meta:user-defined>
    <meta:user-defined meta:name="OVERHEIDop.straatnaam">Rietgors</meta:user-defined>
    <meta:user-defined meta:name="OVERHEIDop.woonplaats">Diemen</meta:user-defined>
    <meta:user-defined meta:name="DCTERMS.W3CDTF/DCTERMS.available">2020-02-13</meta:user-defined>
    <meta:user-defined meta:name="OVERHEIDop.StcrtID/DC.identifier">stcrt-2020-8457</meta:user-defined>
    <meta:user-defined meta:name="OVERHEIDop.externeBijlage">tekening 222-193-002|exb-2020-6045</meta:user-defined>
    <meta:user-defined meta:name="DCTERMS.W3CDTF/OVERHEIDop.jaargang">2020</meta:user-defined>
    <meta:user-defined meta:name="OVERHEIDop.publicationIssue">8457</meta:user-defined>
    <meta:user-defined meta:name="OVERHEIDop.versieInformatie"/>
  </office:meta>
</office:document-meta>
</file>