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8293795 Op 5-2-2020 is Equal Coöperatie U.A. ontbonden door de Kamer van Koophandel.</text:p>
      <text:p text:style-name="ifm_p_ifm">Amsterdam 58335269 Op 5-2-2020 is Equal Management B.V. ontbonden door de Kamer van Koophandel.</text:p>
      <text:p text:style-name="ifm_p_ifm">Amsterdam 61575399 Op 5-2-2020 is Supercharged Ventures B.V. ontbonden door de Kamer van Koophandel.</text:p>
      <text:p text:style-name="ifm_p_ifm">Amsterdam 34239312 Op 5-2-2020 is Opticom Panafrican B.V. ontbonden door de Kamer van Koophandel.</text:p>
      <text:p text:style-name="ifm_p_ifm">Amsterdam 58835377 Op 5-2-2020 is Oranjeborgh Capital Investor Services B.V. ontbonden door de Kamer van Koophandel.</text:p>
      <text:p text:style-name="ifm_p_ifm">Amsterdam 58555897 Op 5-2-2020 is Oranjeborgh Vastgoed B.V. ontbonden door de Kamer van Koophandel.</text:p>
      <text:p text:style-name="ifm_p_ifm">Amsterdam 58303065 Op 5-2-2020 is Equal Holding B.V. ontbonden door de Kamer van Koophandel.</text:p>
      <text:p text:style-name="ifm_p_ifm">Centraal Gelderland 20122194 Op 5-2-2020 is Tamoda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452</text:span><text:tab/>13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452</text:span><text:tab/>13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4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45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2-13</meta:user-defined>
  </office:meta>
</office:document-meta>
</file>