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gewijzigd vaststellen van het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leiding</text:span>
          </text:p>
            <text:p text:style-name="common-al">De gemeenteraad van Boekel heeft op 12 december 2019 het bestemmingsplan ‘<text:span text:style-name="nadrukcur">Omgevingsplan Buitengebied 2016’ </text:span>(Met IDN-code: NL.IMRO.0755.Omgevingsplan2016-VA01) gewijzigd vastgesteld. </text:p>
            <text:p text:style-name="common-al">Met ingang van 12 februari 2020 ligt het bestemmingsplan ‘Omgevingsplan Buitengebied 2016’ (Met IDN-code: NL.IMRO.0755.Omgevingsplan2016-VA02) ter inzage. Hierbij ligt ook het bijhorende Raadsvoorstel en Raadsbesluit ter inzage. Het Raadsvoorstel geeft inhoudelijk weer op welke punten het bestemmingsplan gewijzigd is. </text:p>
            <text:p text:style-name="common-al">
            <text:span text:style-name="nadrukcur">Samenvatting</text:span>
          </text:p>
            <text:p text:style-name="common-al">Op 22 februari 2018 heeft de gemeenteraad van Boekel het Omgevingsplan 2016 vastgesteld. Het Omgevingsplan is vervolgens ter inzage gelegd voor beroep en ook grotendeels in werking getreden. Tegen het vaststellingsbesluit van het Omgevingsplan zijn door verschillende organisaties / personen beroepen ingediend. </text:p>
            <text:p text:style-name="common-al">14 augustus 2019 heeft de Raad van State uitspraak gedaan met betrekking tot de beroepszaken tegen het bestemmingsplan: Omgevingsplan Buitengebied 2016 (uitspraak RvS: 201804829/1/R2). De behandeling van de zaken was daarmee nog niet beëindigd. De Raad van State heeft opdrachten verstrekt waar de gemeente Boekel aan moet voldoen. </text:p>
            <text:p text:style-name="common-al">Een deel van het Bestemmingsplan: Omgevingsplan Buitengebied 2016 is vernietigd en voor een deel moet de gemeenteraad een nieuw besluit nemen omtrent de geconstateerde gebreken. Het raadsvoorstel bevat de besluiten en uitwerking waarmee aan de opdracht van de Raad van State wordt voldaan. </text:p>
            <text:p text:style-name="common-al">
            <text:span text:style-name="nadrukcur">Vervolgprocedure</text:span>
          </text:p>
            <text:p text:style-name="common-al">De uitspraak van de Raad van State van 14 augustus 2019 betreft zowel een einduitspraak als een tussenuitspraak. Voor enkele zaken volgt er nog een einduitspraak. </text:p>
            <text:p text:style-name="common-al">
            <text:span text:style-name="nadrukcur">Terinzagelegging </text:span>
          </text:p>
            <text:p text:style-name="common-al">Het besluit tot het gewijzigd vaststellen, Raadsvoorstel en Raadsbesluit liggen met ingang van 12 februari 2020 gedurende zes weken tijdens openingstijden voor een ieder ter inzage bij de publieksbalie op het gemeentehuis van Boekel, St Agathaplein 2 te Boekel. Gedurende dit termijn kunnen de stukken eventueel ook op afspraak worden ingezien. Neem hiervoor altijd eerst contact op met de publieksbalie. De stukken kunnen tevens worden ingezien via www.ruimtelijkeplannen.nl (IDN-code: NL.IMRO.0755.Omgevingsplan2016-VA02) en de gemeentelijke viewer voor het Omgevingsplan, http://boekel.crotec-omgevingsplan.nl/.</text:p>
            <text:p text:style-name="common-al">Boekel, 11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3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3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3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Omgevingsplan2016-VA02</meta:user-defined>
    <meta:user-defined meta:name="OVERHEIDop.Ruimtelijkeplannen/DC.type">bestemmingsplan</meta:user-defined>
    <dc:language>nl</dc:language>
    <meta:user-defined meta:name="OVERHEID.Gemeente/DC.spatial">Boekel</meta:user-defined>
    <meta:user-defined meta:name="DC.title">Publicatie gewijzigd vaststellen van het Bestemmingsplan Buitengebied</meta:user-defined>
    <meta:user-defined meta:name="DCTERMS.W3CDTF/DCTERMS.available">2020-02-12</meta:user-defined>
    <meta:user-defined meta:name="DCTERMS.W3CDTF/OVERHEIDop.jaargang">2020</meta:user-defined>
    <meta:user-defined meta:name="OVERHEIDop.publicationIssue">8433</meta:user-defined>
    <meta:user-defined meta:name="OVERHEIDop.StcrtID/DC.identifier">stcrt-2020-8433</meta:user-defined>
    <meta:user-defined meta:name="OVERHEIDop.versieInformatie"/>
  </office:meta>
</office:document-meta>
</file>