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projectplan De Geitenwaard, Rijkswaterstaat
      </text:h>
      <text:h text:style-name="ifm_p_font.bold_mt.7.4mm_page.keep-with-next_ifm" text:outline-level="4">Waterwet</text:h>
      <text:p text:style-name="ifm_p_mt.4.23mm_ifm">De Minister van Infrastructuur en Waterstaat geeft, ingevolge artikel 3:12 van de algemene wet bestuursrecht, kennis van het voornemen om een projectplan op grond van artikel 5.4 van de Waterwet vast te stellen.</text:p>
      <text:p text:style-name="ifm_p_mt.3.7mm_ifm">Rijkswaterstaat heeft het ontwerp van het projectplan op 9 december 2019 ontvangen en geregistreerd onder nummer RWSZ2020-00001569.</text:p>
      <text:p text:style-name="ifm_p_ifm">Het projectplan legt de aanpassing van het waterstaatswerk Waal vast, waarbij de Geitenwaard wordt omgevormd naar natuur vanwege het programma Nadere Uitwerking Rivierengebied (NURG). Het gaat hierbij om het ontwikkelen van ooibos en ruigten, afgewisseld met glanshaverhooiland. De Geitenwaard ligt in het waterstaatswerk de Waal aan de rechteroever van de Waal ter hoogte van km. 866.000.</text:p>
      <text:p text:style-name="ifm_p_mt.3.7mm_ifm">Het ontwerp projectplan op grond van artikel 5.4, lid 1 van de Waterwet is genoemd in de bijlage bij art. 1.1. van de Crisis- en herstelwet, zodat de bepalingen in hoofdstuk 1, afdeling 2 van de Crisis- en herstelwet hierop van toepassing zijn.</text:p>
      <text:h text:style-name="ifm_p_font.bold-italic_mt.5.08mm_page.keep-with-next_ifm" text:outline-level="5">Terinzagelegging</text:h>
      <text:p text:style-name="ifm_p_mt.4.23mm_ifm">Het ontwerpprojectplan met bijbehorende stukken ligt vanaf 13 februari 2020 tot en met 25 maart 2020 ter inzage bij:</text:p>
      <text:p text:style-name="ifm_p_indent.-5mm_mleft.5mm_ifm">−<text:tab/>Rijkswaterstaat Oost Nederland, Eusebiusbuitensingel 66, te Arnhem op werkdagen van 09.00 uur tot 16.00 uur;</text:p>
      <text:p text:style-name="ifm_p_indent.-5mm_mleft.5mm_ifm">−<text:tab/>Gemeente Zevenaar, Kerkstraat 27 te 6901 AA Zevenaar, geopend op maandag van 8.30 uur tot 19.30 uur, dinsdag van 8.30 uur tot 17.00 uur, woensdag van 8.30 uur tot 19.30 uur, donderdag van 8.30 uur tot 17.00 uur en vrijdag van 8.30 uur tot 12.30 uur.</text:p>
      <text:h text:style-name="ifm_p_font.bold-italic_mt.5.08mm_page.keep-with-next_ifm" text:outline-level="5">Zienswijze(n)</text:h>
      <text:p text:style-name="ifm_p_mt.4.23mm_ifm">Een ieder kan zowel mondeling als schriftelijk zienswijzen inbrengen gedurende de periode van de ter inzage legging. Schriftelijk en/of mondeling aan Rijkswaterstaat Oost-Nederland, Postbus 2232, 3500 GE Utrecht, telefonisch bereikbaar onder nummer 06-15952831.</text:p>
      <text:p text:style-name="ifm_p_font.italic_mt.3.7mm_ifm">DE MINISTER VAN INFRASTRUCTUUR EN WATERSTAAT,<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30</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30</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projectplan De Geitenwaard,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 projectplan De Geitenwaard, Rijkswaterstaat</meta:user-defined>
    <meta:user-defined meta:name="DCTERMS.W3CDTF/DCTERMS.available">2020-02-12</meta:user-defined>
  </office:meta>
</office:document-meta>
</file>