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mbrasse,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voor iedereen het ontwerp bestemmingsplan “Lambrasse” in het Huis van de gemeente ter inzage ligt. De realisatie van de woonwijk Lambrasse is destijds juridisch-planologisch mogelijk gemaakt met een vrijstellingsprocedure. Voor de wijk is nu een bestemmingsplan opgesteld. Hierin is de huidige situatie vastgelegd. Daarnaast voorziet het bestemmingsplan in de realisatie van horeca, leisure en/of een hotel ten westen van het woongebied. Het plangebied is gelegen aan de Hernenseweg in Wijchen.</text:p>
            <text:p text:style-name="tussenkopcur">Ter inzage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pLambrasse-OW01.</text:p>
            <text:p text:style-name="tussenkopcur">Zienswijze </text:p>
            <text:p text:style-name="common-al">De termijn voor het indienen van een zienswijze bedraagt zes weken en start op 13 februari 2020. Gedurende deze termijn kan iedereen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last-al"/>
            <text:p text:style-name="tekst_bottom"/>
          </text:section>
        </text:section>
        <text:section text:name="zakelijke-mededeling-sluiting_id1-3-2-2" text:style-name="zakelijke-mededeling-sluiting">
          <text:section text:name="ondertekening_id1-3-2-2-1">
            <text:p><text:span text:style-name="functie">Wijchen, 12 februari 2020</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2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2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2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pLambrasse-OW01</meta:user-defined>
    <meta:user-defined meta:name="OVERHEIDop.Ruimtelijkeplannen/DC.type">bestemmingsplan</meta:user-defined>
    <dc:language>nl</dc:language>
    <meta:user-defined meta:name="OVERHEID.Gemeente/DC.spatial">Wijchen</meta:user-defined>
    <meta:user-defined meta:name="OVERHEID.EPSG28992/DC.spatial">176487,186 424865,358</meta:user-defined>
    <meta:user-defined meta:name="DC.title">Ontwerpbestemmingsplan Lambrasse, gemeente Wijchen</meta:user-defined>
    <meta:user-defined meta:name="OVERHEID.PostcodeHuisnummer/OVERHEIDop.postcodeHuisnummer">6601JD 110</meta:user-defined>
    <meta:user-defined meta:name="OVERHEIDop.straatnaam">Hof van Hagevoort</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8421</meta:user-defined>
    <meta:user-defined meta:name="OVERHEIDop.StcrtID/DC.identifier">stcrt-2020-8421</meta:user-defined>
    <meta:user-defined meta:name="OVERHEIDop.versieInformatie"/>
  </office:meta>
</office:document-meta>
</file>