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Achtersloot 61 IJssel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3 februari 2020 ligt het ontwerp bestemmingsplan ‘Achtersloot 61 IJsselstein’ voor een periode van zes weken voor iedereen ter inzage (conform artikel 3.8 Wet ruimtelijke ordening).</text:p>
            <text:p text:style-name="common-al">
            <text:span text:style-name="nadrukvet">Ontwerp bestemmingsplan </text:span>
          </text:p>
            <text:p text:style-name="common-al">Het bestemmingsplan ‘Achtersloot 61’ voorziet in een planologische regeling voor de herbouw van het achterhuis van de monumentale woonboerderij en het toevoegen van een woning in dit achterhuis. </text:p>
            <text:p text:style-name="common-al">
            <text:span text:style-name="nadrukvet">Zienswijzen</text:span>
          </text:p>
            <text:p text:style-name="common-al">Met ingang van 13 februari 2020 ligt het ontwerp bestemmingsplan inclusief bijbehorende stukken gedurende 6 weken (tot en met 25 maart 2020) ter inzage bij de publieksbalie van het stadskantoor Overtoom 1 te IJsselstein (geopend op werkdagen van 8.30 uur tot 17.00 uur en op woensdag en vrijdag van 18.00 tot 20.00 uur). Tevens is het plan digitaal raadpleegbaar via de nationale website <text:a xlink:href="http://www.ruimtelijkeplannen.nl/" xlink:type="simple">www.ruimtelijkeplannen.nl</text:a> (IDN: NL.IMRO.0353.Asloot61-ON01).</text:p>
            <text:p text:style-name="common-al">Gedurende deze termijn kan een ieder schriftelijk of mondeling zijn of haar zienswijze over het ontwerp bestemmingsplan naar voren brengen. Schriftelijke reacties (niet per e-mail) kunnen worden gericht aan de gemeenteraad van de gemeente IJsselstein, p/a Omgevingsdienst Regio Utrecht, Postbus 13101, 3507 LC Utrecht, onder vermelding van ‘Zienswijze ontwerp bestemmingsplan ‘Achtersloot 61 IJsselstein’. Voor het indienen van een mondelinge reactie kunt u contact opnemen met mevrouw S. Tijdink van de Omgevingsdienst regio Utrecht via 088 022 50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Jsselstein</text:span>
            <text:span text:style-name="datum">12 februari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4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4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IJsselstei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53.Asloot61-ON01</meta:user-defined>
    <meta:user-defined meta:name="OVERHEIDop.Ruimtelijkeplannen/DC.type">bestemmingsplan</meta:user-defined>
    <dc:language>nl</dc:language>
    <meta:user-defined meta:name="OVERHEID.Gemeente/DC.spatial">IJsselstein</meta:user-defined>
    <meta:user-defined meta:name="OVERHEID.EPSG28992/DC.spatial">129998 449664</meta:user-defined>
    <meta:user-defined meta:name="DC.title">Ontwerp bestemmingsplan ‘Achtersloot 61 IJsselstein</meta:user-defined>
    <meta:user-defined meta:name="OVERHEID.PostcodeHuisnummer/OVERHEIDop.postcodeHuisnummer">3401NT 61</meta:user-defined>
    <meta:user-defined meta:name="OVERHEIDop.straatnaam">Achtersloot</meta:user-defined>
    <meta:user-defined meta:name="OVERHEIDop.woonplaats">IJsselstein</meta:user-defined>
    <meta:user-defined meta:name="DCTERMS.W3CDTF/DCTERMS.available">2020-02-12</meta:user-defined>
    <meta:user-defined meta:name="DCTERMS.W3CDTF/OVERHEIDop.jaargang">2020</meta:user-defined>
    <meta:user-defined meta:name="OVERHEIDop.publicationIssue">8418</meta:user-defined>
    <meta:user-defined meta:name="OVERHEIDop.StcrtID/DC.identifier">stcrt-2020-8418</meta:user-defined>
    <meta:user-defined meta:name="OVERHEIDop.versieInformatie"/>
  </office:meta>
</office:document-meta>
</file>