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verkeersbesluit - twee parkeerplaatsen reserveren voor het opladen van motorvoertuigen - Stadhouderslaan 84,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Juridisch kader</text:span>
          </text:p>
            <text:list text:style-name="id1-3-2-2-1-2">
              <text:list-item text:style-override="id1-3-2-2-1-2-1">
                <text:number>•</text:number>
                <text:p text:style-name="al">artikel 15, lid 2 van de Wegenverkeerswet 1994 (WVW      1994);</text:p>
              </text:list-item>
              <text:list-item text:style-override="id1-3-2-2-1-2-2">
                <text:number>•</text:number>
                <text:p text:style-name="al">artikel 18, lid 1 onder d, van de Wegenverkeerswet      1994 (WVW 1994);</text:p>
              </text:list-item>
              <text:list-item text:style-override="id1-3-2-2-1-2-3">
                <text:number>•</text:number>
                <text:p text:style-name="al">artikel 24, lid a, van het Besluit Administratieve      Bepalingen inzake het Wegverkeer (BABW) worden verkeersbesluiten genomen      na overleg met een gemachtigde van de korpschef, de verkeersadviseur van      politie eenheid Den Haag;</text:p>
              </text:list-item>
              <text:list-item text:style-override="id1-3-2-2-1-2-4">
                <text:number>•</text:number>
                <text:p text:style-name="al">het verkeersbesluit conform artikel 26 van het      Besluit Administratieve Bepalingen inzake het Wegverkeer wordt bekend      gemaakt door publicatie in de Staatscourant; </text:p>
              </text:list-item>
              <text:list-item text:style-override="id1-3-2-2-1-2-5">
                <text:number>•</text:number>
                <text:p text:style-name="al">de verkeerstekens worden benoemd conform artikel 96      van het Reglement Verkeersregels en Verkeerstekens 1990;</text:p>
              </text:list-item>
              <text:list-item text:style-override="id1-3-2-2-1-2-6">
                <text:number>•</text:number>
                <text:p text:style-name="al">de bepalingen ter zake van de Algemene Wet Bestuursrecht      zijn geldig.  </text:p>
              </text:list-item>
            </text:list>
            <text:p text:style-name="common-al">
            <text:span text:style-name="nadrukvet">Overwegingen</text:span>
          </text:p>
            <text:list text:style-name="id1-3-2-2-1-4">
              <text:list-item text:style-override="id1-3-2-2-1-4-1">
                <text:number>•</text:number>
                <text:p text:style-name="al">de gemeente Zoeterwoude stimuleert elektrisch rijden;</text:p>
              </text:list-item>
              <text:list-item text:style-override="id1-3-2-2-1-4-2">
                <text:number>•</text:number>
                <text:p text:style-name="al">het positieve      milieu effect van het gebruik van elektrische voertuigen weegt zwaarder      dan het feit dat niet-elektrische auto’s op de beoogde locatie kunnen      parkeren;</text:p>
              </text:list-item>
              <text:list-item text:style-override="id1-3-2-2-1-4-3">
                <text:number>•</text:number>
                <text:p text:style-name="al">door de toename van het aantal elektrische voertuigen      is er behoefte om het aantal laadpunten in Zoeterwoude uit te breiden;</text:p>
              </text:list-item>
              <text:list-item text:style-override="id1-3-2-2-1-4-4">
                <text:number>•</text:number>
                <text:p text:style-name="al">er is behoefte aan twee oplaadpunten voor      elektrische voertuigen in de Stadhouderslaan;   </text:p>
              </text:list-item>
              <text:list-item text:style-override="id1-3-2-2-1-4-5">
                <text:number>•</text:number>
                <text:p text:style-name="al">de aanvrager heeft geen eigen terrein waarop een      laadpaal geplaatst kan worden;</text:p>
              </text:list-item>
              <text:list-item text:style-override="id1-3-2-2-1-4-6">
                <text:number>•</text:number>
                <text:p text:style-name="al">de verkeersadviseur van politie eenheid Den Haag      heeft een positief advies over dit besluit gegeven op 27 januari 2020.    </text:p>
              </text:list-item>
            </text:list>
            <text:p text:style-name="common-al">
            <text:span text:style-name="nadrukvet">Besluiten:</text:span> </text:p>
            <text:list text:style-name="id1-3-2-2-1-6">
              <text:list-item text:style-override="id1-3-2-2-1-6-1">
                <text:number>1.</text:number>
                <text:p text:style-name="al">in de Stadhouderslaan ter hoogte van nummer 84 twee parkeerplaatsen te reserveren voor het opladen van motorvoertuigen door het plaatsen van het bord E4 “Parkeergelegenheid”;</text:p>
              </text:list-item>
              <text:list-item text:style-override="id1-3-2-2-1-6-2">
                <text:number>2.</text:number>
                <text:p text:style-name="al">deze parkeerplaatsen te reserveren uitsluitend voor het laden van motorvoertuigen door het plaatsen van het onderbord “opladen elektrische voertuigen”;</text:p>
              </text:list-item>
              <text:list-item text:style-override="id1-3-2-2-1-6-3">
                <text:number>3.</text:number>
                <text:p text:style-name="al">aan te geven dat beide parkeervakken voor het opladen worden gereserveerd door het plaatsen van het onderbord OB504 “vallende pijlen”;</text:p>
              </text:list-item>
              <text:list-item text:style-override="id1-3-2-2-1-6-4">
                <text:number>4.</text:number>
                <text:p text:style-name="al">de twee parkeerplaatsen te voorzien van een wit kruis;</text:p>
              </text:list-item>
              <text:list-item text:style-override="id1-3-2-2-1-6-5">
                <text:number>5.</text:number>
                <text:p text:style-name="al">de bebording te plaatsen conform het Reglement verkeersregels en verkeerstekens 1990;</text:p>
              </text:list-item>
              <text:list-item text:style-override="id1-3-2-2-1-6-6">
                <text:number>6.</text:number>
                <text:p text:style-name="al">dit besluit op de voorgeschreven wijze bekend te maken;</text:p>
              </text:list-item>
              <text:list-item text:style-override="id1-3-2-2-1-6-7">
                <text:number>7.</text:number>
                <text:p text:style-name="al">een exemplaar van dit besluit te zenden aan:</text:p>
                <text:list text:style-name="id1-3-2-2-1-6-7-3">
                  <text:list-item text:style-override="id1-3-2-2-1-6-7-3-1">
                    <text:number>a.</text:number>
                    <text:p text:style-name="al">politie Eenheid Den Haag;</text:p>
                  </text:list-item>
                  <text:list-item text:style-override="id1-3-2-2-1-6-7-3-2">
                    <text:number>b.</text:number>
                    <text:p text:style-name="al">de afdeling Ruimtelijk Beheer.   </text:p>
                  </text:list-item>
                </text:list>
              </text:list-item>
            </text:list>
            <text:p text:style-name="common-al">Zoeterwoude, 27 januari 2020  </text:p>
            <text:p text:style-name="common-al">Namens de burgemeester en wethouders,   </text:p>
            <text:p text:style-name="common-al">Matthijs van Kampen                                                          </text:p>
            <text:p text:style-name="common-al">Directeur Beheer &amp; Bedrijfsvoering</text:p>
            <text:p text:style-name="common-al"/>
            <text:p text:style-name="common-al">
            <text:span text:style-name="nadrukvet">Publicatie</text:span>
          </text:p>
            <text:p text:style-name="common-al">U kunt het besluit bekijken op het gemeentehuis op werkdagen van 9:00 tot 12:00 uur. Een afspraak maken kan via <text:a xlink:href="http://www.zoeterwoude.nl/afspraakmaken" xlink:type="simple"><text:span text:style-name="nadrukondlijn">www.zoeterwoude.nl/afspraakmaken</text:span></text:a> of kunt u bellen (071) 5806 300. </text:p>
            <text:p text:style-name="common-al">
            <text:span text:style-name="nadrukvet">
              <text:span text:style-name="nadrukcur">Bezwaar   </text:span>
            </text:span>
          </text:p>
            <text:p text:style-name="common-al">Binnen 6 weken na de datum van deze bekendmaking kan tegen dit besluit schriftelijk een bezwaar worden ingediend bij het college van burgemeester en wethouders van de gemeente Zoeterwoude, Postbus 34, 2380 AA  Zoeterwoude. </text:p>
            <text:p text:style-name="common-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2500 EH ‘s-Gravenhag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woude</meta:user-defined>
    <meta:user-defined meta:name="OVERHEID.Gemeente/DC.creator">Zoeterwoud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woude - twee parkeerplaatsen reserveren voor het opladen van motorvoertuigen - Stadhouderslaan 8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023069-43376</meta:user-defined>
    <meta:user-defined meta:name="OVERHEIDop.verkeersbordcode">E4</meta:user-defined>
    <dc:language>nl</dc:language>
    <meta:user-defined meta:name="OVERHEID.EPSG28992/DC.spatial">95546,111 462232,852</meta:user-defined>
    <meta:user-defined meta:name="DC.title">Gemeente Zoeterwoude - verkeersbesluit - twee parkeerplaatsen reserveren voor het opladen van motorvoertuigen - Stadhouderslaan 84, Zoeterwoude</meta:user-defined>
    <meta:user-defined meta:name="OVERHEID.PostcodeHuisnummer/OVERHEIDop.postcodeHuisnummer">2382BV 84</meta:user-defined>
    <meta:user-defined meta:name="OVERHEIDop.straatnaam">Stadhouderslaan</meta:user-defined>
    <meta:user-defined meta:name="OVERHEIDop.woonplaats">Zoeterwoude</meta:user-defined>
    <meta:user-defined meta:name="DCTERMS.W3CDTF/DCTERMS.available">2020-02-10</meta:user-defined>
    <meta:user-defined meta:name="OVERHEIDop.StcrtID/DC.identifier">stcrt-2020-8375</meta:user-defined>
    <meta:user-defined meta:name="DCTERMS.W3CDTF/OVERHEIDop.jaargang">2020</meta:user-defined>
    <meta:user-defined meta:name="OVERHEIDop.publicationIssue">8375</meta:user-defined>
    <meta:user-defined meta:name="OVERHEIDop.versieInformatie"/>
  </office:meta>
</office:document-meta>
</file>