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Radarpost Noord Wier, Hegedijk 32A, Wier (gemeente Waadhoeke),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3 december 2019 een aanvraag om een omgevingsvergunning ontvangen van het Rijksvastgoedbedrijf namens het Ministerie van Defensie voor de inrichting 05H08 – Radarpost Noord Wier aan de Hegedijk 32A, 9043 VS Wier (gemeente Waadhoeke).</text:p>
      <text:p text:style-name="ifm_p_mt.3.7mm_ifm">Het betreft een inrichting voor defensielocatie. De aanvraag betreft Wijzigen gebruikerstijden Radarstation te Wier.</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0 februari 2020 tot en met 1 april 2020 op de volgende plaats inzien:</text:p>
      <text:p text:style-name="ifm_p_indent.-5mm_mleft.5mm_ifm">–<text:tab/>- de gemeente Waadhoeke, Harlingerweg 18 te Franeker (maandag t/m vrijdag van 08.00 uur tot 17.00 uur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text:p>
      <text:p text:style-name="ifm_p_indent.-5mm_mleft.5mm_ifm">–<text:tab/>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374</text:span><text:tab/>19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374</text:span><text:tab/>19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Radarpost Noord Wier, Hegedijk 32A, Wier (gemeente Waadhoeke),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043VS32A</meta:user-defined>
    <meta:user-defined meta:name="OVERHEIDop.StcrtID/DCTERMS.isReplacedBy"/>
    <meta:user-defined meta:name="OVERHEIDop.StcrtID/DCTERMS.requires"/>
    <meta:user-defined meta:name="OVERHEIDop.pagina"/>
    <meta:user-defined meta:name="OVERHEIDop.StcrtID/DC.identifier">stcrt-2020-8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37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Radarpost Noord Wier, Hegedijk 32A, Wier (gemeente Waadhoeke), Inspectie Leefomgeving en Transport</meta:user-defined>
    <meta:user-defined meta:name="DCTERMS.W3CDTF/DCTERMS.available">2020-02-19</meta:user-defined>
    <meta:user-defined meta:name="OVERHEIDop.Ruimtelijkplan/OVERHEIDop.bekendmakingBetreffendePlan"/>
  </office:meta>
</office:document-meta>
</file>