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stopverbod en laad- en losplek Anselderlaan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URGEMEESTER EN WETHOUDERS VAN KERKRADE,</text:p>
            <text:p text:style-name="common-al"/>
            <text:p text:style-name="common-al"/>
            <text:p text:style-name="common-al">Overwegende:</text:p>
            <text:p text:style-name="common-al">dat de gemeente een melding heeft ontvangen van een gevaarlijke situatie aan de Veldhofstraat – Anselderlaan; dat vooral tijdens piekmomenten, zoals breng- en haalmomenten van de nabijgelegen basisschool, veel verkeer van de Veldhofstraat de Anselderlaan oprijdt; dat het aantal beschikbare parkeermogelijkheden hier beperkt is; dat het bevoorraden van de Slagerij die aan de Veldhofstraat ligt enkel aan de zijkant van de slagerij, in het eerste stuk van de Anselderlaan komende vanaf de Veldhofstraat, kan plaatsvinden; dat er gevaarlijke situaties kunnen ontstaan doordat er veel verkeer de Anselderlaan inrijdt zonder halteermogelijkheden en/of doorrijdmogelijkheden doordat aan het begin van de Anselderlaan geparkeerd dan wel gehalteerd wordt; dat vooral op momenten dat er eveneens een leverancier aan het laden en/of lossen is op de Anselderlaan de verkeersveiligheid in het geding kan komen; dat voorgaande tot gevolg kan hebben dat het verkeer tot op de Veldhofstraat vaststaat, hetgeen leidt tot slechte doorstroming van het verkeer op de drukke(re) Veldhofstraat;</text:p>
            <text:p text:style-name="common-al"/>
            <text:p text:style-name="common-al">dat voorgaande situatie besproken is in de vergadering van de werkgroep verkeer van 31 oktober 2019; dat de politie district Kerkrade, zitting heeft in de werkgroep verkeer; dat de werkgroep geadviseerd heeft om een stopverbod aan te brengen van ongeveer 15 meter in Anselderlaan vanaf de kruising met de Veldhofstraat; dat er eveneens een laad- en losplek gerealiseerd dient te worden om de leveranciers een veilige mogelijkheid hiertoe te bieden;</text:p>
            <text:p text:style-name="common-al"/>
            <text:p text:style-name="common-al">dat met dit besluit wordt beoogd het verzekeren van de veiligheid op de weg en het voorkomen of beperken van door het verkeer veroorzaakte overlast, hinder of schade, zoals genoemd in artikel 2, lid 1 sub a en lid 2, sub b van de Wegenverkeerswet 1994;</text:p>
            <text:p text:style-name="common-al"/>
            <text:p text:style-name="common-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teken op de weg wordt aangemerkt; dat blijkens artikel 12 van het BABW voor de plaatsing van een ononderbroken streep (stopverbod) een verkeersbesluit is vereist;</text:p>
            <text:p text:style-name="common-al"/>
            <text:p text:style-name="common-al">dat op grond van artikel 18, eerste lid onder d van de Wegenverkeerswet 1994 wij bevoegd zijn dit verkeersbesluit te nemen;</text:p>
            <text:p text:style-name="common-al"/>
            <text:p text:style-name="common-al"/>
            <text:p text:style-name="common-al">BESLUITEN:</text:p>
            <text:p text:style-name="common-al"/>
            <text:list text:style-name="id1-3-2-2-1-23">
              <text:list-item text:style-override="id1-3-2-2-1-23-1">
                <text:number>•</text:number>
                <text:p text:style-name="al">tot het instellen van een beperkt stopverbod van circa 15 meter in de Anselderlaan, ter hoogte van Slagerij Jongen vanaf de kruising met de Veldhofstraat, door middel van het aanbrengen van een ononderbroken gele streep aan de noordzijde van de Anselderlaan;</text:p>
              </text:list-item>
              <text:list-item text:style-override="id1-3-2-2-1-23-2">
                <text:number>•</text:number>
                <text:p text:style-name="al">over te gaan tot het realiseren van een laad- en losplaats in de Anselderlaan, aan de noordzijde aansluitend aan het stopverbod, door middel van de plaatsing van bord E7 uit bijlage I van het RVV 1990.</text:p>
              </text:list-item>
            </text:list>
            <text:p text:style-name="common-al"/>
            <text:p text:style-name="common-al"/>
            <text:p text:style-name="common-al"/>
            <text:p text:style-name="common-al"/>
            <text:p text:style-name="common-al">Kerkrade, 5 februari 2020</text:p>
            <text:p text:style-name="common-al">
            <text:span text:style-name="nadrukvet">Namens het college,</text:span>
          </text:p>
            <text:p text:style-name="common-al">Het hoofd van de afdeling Stedelijke Ontwikkeling,</text:p>
            <text:p text:style-name="common-al"/>
            <text:p text:style-name="common-al"/>
            <text:p text:style-name="common-al"/>
            <text:p text:style-name="common-al"/>
            <text:p text:style-name="common-al"/>
            <text:p text:style-name="common-al">Ir. A.M.G.L. Passau</text:p>
            <text:p text:style-name="common-al"/>
            <text:p text:style-name="common-al"/>
            <text:p text:style-name="common-al">
            <text:span text:style-name="nadrukvet">Openstaande rechtsgang</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common-al"/>
            <text:p text:style-name="common-al">Dit besluit is gepubliceerd in de Staatscourant van woensdag, 12 februari 2020. De stukken liggen vanaf donderdag, 13 februari 2020 t/m woensdag, 25 maart 2020 ter inzage bij de centrale balie op de begane grond van het Stadskantoor, Markt 33, te Kerkrad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3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Verkeersbesluit stopverbod en laad- en losplek - Anselderlaan te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stopverbod alsmede laad- en losplek in de Anselderlaan te Kerkrade</meta:user-defined>
    <meta:user-defined meta:name="OVERHEIDop.verkeersbordcode">E2</meta:user-defined>
    <meta:user-defined meta:name="OVERHEIDop.verkeersbordcode">E7</meta:user-defined>
    <dc:language>nl</dc:language>
    <meta:user-defined meta:name="OVERHEID.EPSG28992/DC.spatial">202549,767 322772,239</meta:user-defined>
    <meta:user-defined meta:name="OVERHEID.EPSG28992/DC.spatial">202528,431 322752,842</meta:user-defined>
    <meta:user-defined meta:name="DC.title">Onderwerp: Verkeersbesluit stopverbod en laad- en losplek Anselderlaan Kerkrade</meta:user-defined>
    <meta:user-defined meta:name="OVERHEID.PostcodeHuisnummer/OVERHEIDop.postcodeHuisnummer">6471CK 70</meta:user-defined>
    <meta:user-defined meta:name="OVERHEID.PostcodeHuisnummer/OVERHEIDop.postcodeHuisnummer">6471GL 2</meta:user-defined>
    <meta:user-defined meta:name="OVERHEIDop.straatnaam">Veldhofstraat</meta:user-defined>
    <meta:user-defined meta:name="OVERHEIDop.straatnaam">Anselderlaan</meta:user-defined>
    <meta:user-defined meta:name="OVERHEIDop.woonplaats">Eygelshoven</meta:user-defined>
    <meta:user-defined meta:name="OVERHEIDop.woonplaats">Eygelshoven</meta:user-defined>
    <meta:user-defined meta:name="DCTERMS.W3CDTF/DCTERMS.available">2020-02-12</meta:user-defined>
    <meta:user-defined meta:name="OVERHEIDop.StcrtID/DC.identifier">stcrt-2020-8372</meta:user-defined>
    <meta:user-defined meta:name="DCTERMS.W3CDTF/OVERHEIDop.jaargang">2020</meta:user-defined>
    <meta:user-defined meta:name="OVERHEIDop.publicationIssue">8372</meta:user-defined>
    <meta:user-defined meta:name="OVERHEIDop.versieInformatie"/>
  </office:meta>
</office:document-meta>
</file>