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Ons Tweede Thuis en Nieuw Amstelrade, Autoriteit Consument en Markt</text:h>
      <text:h text:style-name="ifm_p_font.bold_mt.7.4mm_page.keep-with-next_ifm" text:outline-level="4">Zaaknummer ACM/20/038897</text:h>
      <text:p text:style-name="ifm_p_mt.4.23mm_ifm">Op 3 februari 2020 heeft de Autoriteit Consument en Markt (ACM) een melding ontvangen van een voorgenomen concentratie in de zin van artikel 34 van de Mededingingswet. Hierin staat dat: Stichting Ons Tweede Thuis de activiteiten van Nieuw Amstelrade, een onderdeel van de Stichting Amstelring Groep, wil overnemen.</text:p>
      <text:p text:style-name="ifm_p_mt.3.7mm_ifm">De betrokken ondernemingen voeren de volgende activiteiten uit:</text:p>
      <text:p text:style-name="ifm_p_indent.-5mm_mleft.5mm_ifm">–<text:tab/>Stichting Ons Tweede Thuis: biedt zorg en begeleiding aan voor mensen met een verstandelijke beperking, mensen met autisme en mensen met niet-aangeboren hersenletsel in de zorgkantoorregio’s Amstelland &amp; de Meerlanden, Amsterdam en Kennemerland. Deze zorg bestaat uit ambulante ondersteuning, dagbesteding, arbeidsmatig werken, logeren, wonen, trainingen, therapie en diagnostiek.</text:p>
      <text:p text:style-name="ifm_p_indent.-5mm_mleft.5mm_ifm">–<text:tab/>Nieuw Amstelrade: biedt zorg aan mensen met een lichamelijke beperking en/of niet-aangeboren hersenletsel in de zorgkantoorregio Amsterdam. Deze zorg omvat (intramuraal en extramuraal) wonen, dagbesteding, training en therapie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0/038897 zijn ontvangen bij:</text:p>
      <text:p text:style-name="ifm_p_mt.3.7mm_ifm">Autoriteit Consument en Markt</text:p>
      <text:p text:style-name="ifm_p_ifm">Directie Zor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<text:line-break/>Y.<text:s/>Peters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8363</text:span><text:tab/>7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8363</text:span><text:tab/>7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Ons Tweede Thuis en Nieuw Amstelrade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83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36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Ons Tweede Thuis en Nieuw Amstelrade, Autoriteit Consument en Markt</meta:user-defined>
    <meta:user-defined meta:name="DCTERMS.W3CDTF/DCTERMS.available">2020-02-07</meta:user-defined>
  </office:meta>
</office:document-meta>
</file>