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parkeerplaats opladen elektrische auto Ambon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234645/234956</text:p>
            <text:p text:style-name="context.al"/>
            <text:p text:style-name="context_bottom"/>
          </text:section>
          <text:p text:style-name="aanhef_wie">Burgemeester en wethouders van Meppel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gelet op bepalingen van de Wegenverkeerswet, het Reglement Verkeersregels en</text:p>
            <text:p text:style-name="considerans.al">verkeerstekens en het Besluit administratieve bepalingen inzake het wegverkeer;</text:p>
            <text:p text:style-name="considerans.al">daartoe bevoegd als bedoeld in artikel 18, lid 1 van de Wegenverkeerswet;</text:p>
            <text:p text:style-name="considerans.al">stellen maatregelen voor met de doelstellingen zoals beschreven in artikel 2 van</text:p>
            <text:p text:style-name="considerans.al">de Wegenverkeerswet.</text:p>
            <text:p text:style-name="considerans.al">Overwegende:</text:p>
            <text:p text:style-name="considerans.al">* dat de toename van het aantal elektrische voertuigen de behoefte aan</text:p>
            <text:p text:style-name="considerans.al">publieke laadinfrastructuur doen toenemen;</text:p>
            <text:p text:style-name="considerans.al">* dat door de aanbieder van laadinfrastructuur is gevraagd om vanwege</text:p>
            <text:p text:style-name="considerans.al">deze toenemende behoefte op de locatie Ambonstraat ter hoogte van</text:p>
            <text:p text:style-name="considerans.al">huisnummer 54, zoals in kaartfragment is opgenomen, een laadpaal te</text:p>
            <text:p text:style-name="considerans.al">mogen plaatsen, beheren en exploiteren;</text:p>
            <text:p text:style-name="considerans.al">* dat het reserveren van een parkeerplaats voor het opladen van elektrische</text:p>
            <text:p text:style-name="considerans.al">voertuigen de parkeerdruk in het gebied niet onevenredig nadelig</text:p>
            <text:p text:style-name="considerans.al">beïnvloedt;</text:p>
            <text:p text:style-name="considerans.al">* dat het reserveren van de plaats en het plaatsen van de laadinfrastructuur</text:p>
            <text:p text:style-name="considerans.al">de veiligheid en doorgang van het verkeer niet nadelig beïnvloedt;</text:p>
            <text:p text:style-name="considerans.al">* dat de betreffende parkeerplaats ligt binnen de bebouwde kom van</text:p>
            <text:p text:style-name="considerans.al">Meppel, dat de plaats openbaar toegankelijk is en in beheer en onderhoud</text:p>
            <text:p text:style-name="considerans.al">is bij de gemeente Meppel;</text:p>
            <text:p text:style-name="considerans.al">* het in stand houden van de weg en het waarborgen van de bruikbaarheid</text:p>
            <text:p text:style-name="considerans.al">daarvan;</text:p>
            <text:p text:style-name="considerans.al">* het bevorderen van doelmatig of zuinig energiegebruik;</text:p>
            <text:p text:style-name="considerans.al">* dat hierover overleg heeft plaats gevonden met de politiechef eenheid Noord Nederland.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reserveren van een parkeerplaats voor het opladen van elektrische</text:p>
            <text:p text:style-name="common-al">voertuigen door middel van het plaatsen van verkeersbord E1003 (alleen opladen</text:p>
            <text:p text:style-name="common-al">elektrische voertuigen) en onderbord OB504 (schuine pijl naar links/rechts) op de</text:p>
            <text:p text:style-name="last-al">openbare parkeerplaats aan de Ambonstraat ter hoogte van huisnummer 54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 05-02-2020</text:span>
            <text:span text:style-name="datum"/>
          </text:p>
          </text:section>
          <text:section text:name="ondertekening_id1-3-2-3-2">
            <text:p><text:span text:style-name="functie">Hoogachtend,</text:span></text:p>
            <text:p><text:span text:style-name="functie">namens burgemeester en wethouders,</text:span></text:p>
          </text:section>
          <text:section text:name="ondertekening_id1-3-2-3-3">
            <text:p><text:span text:style-name="functie">J.B. Stahl</text:span></text:p>
          </text:section>
          <text:section text:name="ondertekening_id1-3-2-3-4">
            <text:p><text:span text:style-name="functie">teamleider Openbare Ruimte Binnen</text:span></text:p>
          </text:section>
          <text:section text:name="ondertekening_id1-3-2-3-5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</text:span>
          <text:span text:style-name="nadrukvet"/>
        </text:p>
          <text:p text:style-name="bezwaarschrift_al">Wilt u bezwaar maken tegen ons besluit? Stuurt u dan binnen 6 weken na de</text:p>
          <text:p text:style-name="bezwaarschrift_al">datum van deze brief uw bezwaarschrift naar:</text:p>
          <text:p text:style-name="bezwaarschrift_al">Gemeente Meppel</text:p>
          <text:p text:style-name="bezwaarschrift_al">College van burgemeester en wethouders</text:p>
          <text:p text:style-name="bezwaarschrift_al">Postbus 501</text:p>
          <text:p text:style-name="bezwaarschrift_al">7940 AM MEPPEL</text:p>
          <text:p text:style-name="bezwaarschrift_al">Let u erop dat u in uw bezwaarschrift in ieder geval de volgende gegevens</text:p>
          <text:p text:style-name="bezwaarschrift_al">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/>
          <text:p text:style-name="bezwaarschrift_al">
          <text:span text:style-name="nadrukvet">Voorlopige voorziening</text:span>
          <text:span text:style-name="nadrukvet"/>
        </text:p>
          <text:p text:style-name="bezwaarschrift_al">U kunt ook een voorlopige voorziening aanvragen als u een bezwaarschrift heeft</text:p>
          <text:p text:style-name="bezwaarschrift_al">ingediend. Dat is een voorlopige beslissing om een bepaald besluit uit te stellen of</text:p>
          <text:p text:style-name="bezwaarschrift_al">juist door te laten gaan. Een voorlopige voorziening vraagt u aan bij: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/>
          <text:p text:style-name="bezwaarschrift_al">Let u erop dat de Rechtbank voor uw verzoek om een voorlopige voorziening</text:p>
          <text:p text:style-name="bezwaarschrift_al">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3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3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/MasterConfiguraties/MC-DRP-VB-Web-CB/3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Meppel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09377,389 524010,191</meta:user-defined>
    <meta:user-defined meta:name="DC.title">Instellen parkeerplaats opladen elektrische auto Ambonstraat</meta:user-defined>
    <meta:user-defined meta:name="OVERHEID.PostcodeHuisnummer/OVERHEIDop.postcodeHuisnummer">7941VK 52</meta:user-defined>
    <meta:user-defined meta:name="OVERHEIDop.straatnaam">Ambonstraat</meta:user-defined>
    <meta:user-defined meta:name="OVERHEIDop.woonplaats">Meppel</meta:user-defined>
    <meta:user-defined meta:name="DCTERMS.W3CDTF/DCTERMS.available">2020-02-07</meta:user-defined>
    <meta:user-defined meta:name="OVERHEIDop.StcrtID/DC.identifier">stcrt-2020-8354</meta:user-defined>
    <meta:user-defined meta:name="OVERHEIDop.externeBijlage">Verkeersbesluit openbare laadpaal Ambonstraat|exb-2020-5982</meta:user-defined>
    <meta:user-defined meta:name="DCTERMS.W3CDTF/OVERHEIDop.jaargang">2020</meta:user-defined>
    <meta:user-defined meta:name="OVERHEIDop.publicationIssue">8354</meta:user-defined>
    <meta:user-defined meta:name="OVERHEIDop.versieInformatie"/>
  </office:meta>
</office:document-meta>
</file>