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Andoor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februari 2020</text:p>
            <text:p text:style-name="common-al"/>
            <text:p text:style-name="common-al">Burgemeester en wethouders van de gemeente Papendrecht;</text:p>
            <text:list text:style-name="id1-3-2-2-1-5">
              <text:list-item text:style-override="id1-3-2-2-1-5-1">
                <text:number>1.</text:number>
                <text:p text:style-name="al">op grond van artikel 18, eerste lid, onder d, van de Wegenverkeerswet 1994, zijn wij bevoegd dit verkeersbesluit te nemen;</text:p>
              </text:list-item>
              <text:list-item text:style-override="id1-3-2-2-1-5-2">
                <text:number>2.</text:number>
                <text:p text:style-name="al">gelet op Hoofdstuk 10, titel 1, afdeling 1, van de Algemene wet bestuursrecht hebben wij de bevoegdheid tot het nemen van verkeersbesluiten gemandateerd aan de teamleider Werkvoorbereiding bij collegebesluit van 17 december 2019 (‘Algemeen Mandaatbesluit 2020‘); </text:p>
              </text:list-item>
              <text:list-item text:style-override="id1-3-2-2-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p text:style-name="common-al">
            <text:span text:style-name="nadrukvet">Overwegingen</text:span>
          </text:p>
            <text:list text:style-name="id1-3-2-2-1-8">
              <text:list-item text:style-override="id1-3-2-2-1-8-1">
                <text:number>1.</text:number>
                <text:p text:style-name="al">dat de Andoornlaan een gebiedsontsluitingsweg is die deel uitmaakt van de hoofdwegenstructuur van de gemeente en dat de weg de functie heeft van verbindingsroute tussen de wijken;</text:p>
              </text:list-item>
              <text:list-item text:style-override="id1-3-2-2-1-8-2">
                <text:number>2.</text:number>
                <text:p text:style-name="al">dat aan de Andoornlaan een sportcomplex Oostpolder is gehuisvest;</text:p>
              </text:list-item>
              <text:list-item text:style-override="id1-3-2-2-1-8-3">
                <text:number>3.</text:number>
                <text:p text:style-name="al">dat op sportcomplex Oostpolder de Papendrechtste Korfbalclub en Papendrecht Sliedrecht Samen Atletiek zijn gehuisvest; </text:p>
              </text:list-item>
              <text:list-item text:style-override="id1-3-2-2-1-8-4">
                <text:number>4.</text:number>
                <text:p text:style-name="al">dat sommige bezoekers parkeren langs de inrit van de toegang tot het sportcomplex buiten de parkeervakken;</text:p>
              </text:list-item>
              <text:list-item text:style-override="id1-3-2-2-1-8-5">
                <text:number>5.</text:number>
                <text:p text:style-name="al">dat de geparkeerde voertuigen de doorstroming van verkeer op het voorplein negatief kunnen beïnvloeden;</text:p>
              </text:list-item>
              <text:list-item text:style-override="id1-3-2-2-1-8-6">
                <text:number>6.</text:number>
                <text:p text:style-name="al">dat de geparkeerde voertuigen de doorgang voor hulpdiensten negatief kunnen beïnvloeden;</text:p>
              </text:list-item>
              <text:list-item text:style-override="id1-3-2-2-1-8-7">
                <text:number>7.</text:number>
                <text:p text:style-name="al">dat door de geparkeerde voertuigen gevaarlijke verkeerssituaties kunnen ontstaan voor voetgangers en fietsers;</text:p>
              </text:list-item>
              <text:list-item text:style-override="id1-3-2-2-1-8-8">
                <text:number>8.</text:number>
                <text:p text:style-name="al">dat er voldoende parkeerplaatsen beschikbaar zijn op de algemene parkeerplaats aan de overzijde van het sportcomplex;</text:p>
              </text:list-item>
              <text:list-item text:style-override="id1-3-2-2-1-8-9">
                <text:number>9.</text:number>
                <text:p text:style-name="al">dat er ook nog een algemene parkeerplaats is gevestigd op de kruising Andoornlaan - Noordkil;</text:p>
              </text:list-item>
              <text:list-item text:style-override="id1-3-2-2-1-8-10">
                <text:number>10.</text:number>
                <text:p text:style-name="al">dat er ook vijf parkeerplaatsen aan de kant van sportcomplex Oostpolder liggen;</text:p>
              </text:list-item>
              <text:list-item text:style-override="id1-3-2-2-1-8-11">
                <text:number>11.</text:number>
                <text:p text:style-name="al">dat er hiermee voldoende parkeerplaatsen beschikbaar zijn;</text:p>
              </text:list-item>
              <text:list-item text:style-override="id1-3-2-2-1-8-12">
                <text:number>12.</text:number>
                <text:p text:style-name="al">dat op een deel van de Andoornlaan al een parkeerverbod geldt;</text:p>
              </text:list-item>
              <text:list-item text:style-override="id1-3-2-2-1-8-13">
                <text:number>13.</text:number>
                <text:p text:style-name="al">dat door het invoeren van een parkeerverbodszone duidelijk is dat er alleen de daarvoor bestemde parkeervakken geparkeerd mag worden.</text:p>
              </text:list-item>
              <text:list-item text:style-override="id1-3-2-2-1-8-14">
                <text:number>14.</text:number>
                <text:p text:style-name="al">dat het instellen van een parkeerverbodzone in plaats van een groot aantal parkeerverboden de duidelijkheid over de parkeersituatie op de Andoornlaan ten goede komt en past binnen het gemeentelijk beleid om verkeersborden te saneren; </text:p>
              </text:list-item>
              <text:list-item text:style-override="id1-3-2-2-1-8-15">
                <text:number>15.</text:number>
                <text:p text:style-name="al">dat het oorspronkelijke doel van het instellen van de parkeerverboden, conform art. 2 Wvw, strekte tot het verzekeren van de veiligheid op de weg en het beschermen van de weggebruikers en passagiers en het voorkomen of beperken van door het verkeer veroorzaakte overlast, hinder of schade, met het instellen van een parkeerverbodzone blijft dat doel behouden; </text:p>
              </text:list-item>
              <text:list-item text:style-override="id1-3-2-2-1-8-16">
                <text:number>16.</text:number>
                <text:p text:style-name="al">dat bij dit besluit heeft een belangenafweging plaatsgevonden waarbij is gekeken naar de verschillende belangen van betrokkenen. Met het instellen van een parkeerverbodzone worden de belangen, zoals de doorstroming voor auto en fiets, bereikbaarheid van nooddiensten en het reguleren van het parkeren niet geschaad;</text:p>
              </text:list-item>
              <text:list-item text:style-override="id1-3-2-2-1-8-17">
                <text:number>17.</text:number>
                <text:p text:style-name="al">dat met betrekking tot de in dit besluit genoemde maatregelen conform artikel 24 van het BABW overleg is gevoerd met de politie en dat deze positief heeft geadviseerd;</text:p>
              </text:list-item>
            </text:list>
            <text:p text:style-name="common-al"/>
            <text:p text:style-name="common-al">
            <text:span text:style-name="nadrukvet">Besluit</text:span>
          </text:p>
            <text:p text:style-name="common-al">Het college van burgemeester en wethouder van de gemeente Papendrecht besluit tot het plaatsen en verwijderen van verkeersborden van Bijlage I van het RVV 1990:</text:p>
            <text:p text:style-name="common-al">- Op de Andoorlaan het verkeersbord E01-ZB (E1, parkeerverbodszone) te plaatsen en op dezelfde wegen het bord E01-ZE (E1, einde parkeerverbodszone) van bijlage 1 van het RVV 1990 te plaatsen, zoals aangegeven op de bij dit besluit gevoegde en als zodanig gewaarmerkte tekening. De parkeerverbodszone heeft betrekking op de Andoorlaan inclusief de toegangsweg richting het sportcomplex. Alle op dit moment aanwezige parkeerverboden zullen worden verwijderd.</text:p>
            <text:p text:style-name="common-al"/>
            <text:p text:style-name="common-al">
            <text:span text:style-name="nadrukvet">Bijlage</text:span>
          </text:p>
            <text:p text:style-name="common-al">• Situatietekening 2420654</text:p>
            <text:p text:style-name="common-al"/>
            <text:p text:style-name="common-al">Papendrecht, 7 februari 2020</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0 maart 2020 bij de balie van het gemeente huis afgegeven moet zijn (vergeet niet een bewijs van ontvangst te vragen) of dat u het bezwaarschrift uiterlijk op 20 maart 2020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3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3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Parkeerverbodszone  - Andoorn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0654</meta:user-defined>
    <meta:user-defined meta:name="DCTERMS.abstract">Parkeerverbodszone Andoornlaan</meta:user-defined>
    <meta:user-defined meta:name="OVERHEIDop.verkeersbordcode">E1</meta:user-defined>
    <dc:language>nl</dc:language>
    <meta:user-defined meta:name="OVERHEID.EPSG28992/DC.spatial">108710,058 427883,63</meta:user-defined>
    <meta:user-defined meta:name="DC.title">Verkeersbesluit: Parkeerverbodszone Andoornlaan</meta:user-defined>
    <meta:user-defined meta:name="OVERHEID.PostcodeHuisnummer/OVERHEIDop.postcodeHuisnummer">3356LC 38</meta:user-defined>
    <meta:user-defined meta:name="OVERHEIDop.straatnaam">Andoornlaan</meta:user-defined>
    <meta:user-defined meta:name="OVERHEIDop.woonplaats">Papendrecht</meta:user-defined>
    <meta:user-defined meta:name="DCTERMS.W3CDTF/DCTERMS.available">2020-02-07</meta:user-defined>
    <meta:user-defined meta:name="OVERHEIDop.StcrtID/DC.identifier">stcrt-2020-8335</meta:user-defined>
    <meta:user-defined meta:name="OVERHEIDop.externeBijlage">Situatietekening 2420654|exb-2020-5977</meta:user-defined>
    <meta:user-defined meta:name="DCTERMS.W3CDTF/OVERHEIDop.jaargang">2020</meta:user-defined>
    <meta:user-defined meta:name="OVERHEIDop.publicationIssue">8335</meta:user-defined>
    <meta:user-defined meta:name="OVERHEIDop.versieInformatie"/>
  </office:meta>
</office:document-meta>
</file>