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16</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6 februari 2020 nr. 2794891, Directie Wetgeving en Juridische Zaken, tot vaststelling van de hoogte van de vergoeding van de voorzitter en leden van de Commissie van advies voor de zaken betreffende de burgerlijke staat en de nationaliteit</text:h>
      <text:p text:style-name="ifm_p_mt.3.7mm_ifm">De Minister voor Rechtsbescherming,</text:p>
      <text:p text:style-name="ifm_p_mt.3.7mm_ifm">Gelet op artikel 2 van de Wet vergoedingen adviescolleges en commissies en artikel 29 van Boek 1 van het Burgerlijk Wetboek,</text:p>
      <text:p text:style-name="ifm_p_mt.3.7mm_indent.0mm_ifm">Besluit:</text:p>
      <text:h text:style-name="ifm_p_font.bold_mt.5.08mm_page.keep-with-next_ifm" text:outline-level="2">Artikel<text:s/>1<text:s/></text:h>
      <text:p text:style-name="ifm_p_mt.4.23mm_ifm">De vergoeding per vergadering als bedoeld in artikel 2 van de Wet vergoedingen adviescolleges en commissies wordt voor de Commissie van advies voor de zaken betreffende de burgerlijke staat en de nationaliteit als volgt vastgesteld:</text:p>
      <text:p text:style-name="ifm_p_indent.-5mm_mleft.5mm_ifm">−<text:tab/>voor de voorzitter: € 130,</text:p>
      <text:p text:style-name="ifm_p_indent.-5mm_mleft.5mm_ifm">−<text:tab/>voor de overige leden: € 100.</text:p>
      <text:h text:style-name="ifm_p_font.bold_mt.5.08mm_page.keep-with-next_ifm" text:outline-level="2">Artikel<text:s/>2<text:s/></text:h>
      <text:p text:style-name="ifm_p_mt.4.23mm_ifm">Dit besluit treedt in werking met ingang van de dag na de datum van uitgifte van de Staatscourant waarin ze wordt geplaatst en werkt terug tot 1 januari 2020.</text:p>
      <text:p text:style-name="ifm_p_font.italic_mt.3.7mm_ifm">De Minister voor Rechtsbescherming,<text:line-break/>S.<text:s/>Dekker</text:p>
      <text:h text:style-name="ifm_p_font.bold_mt.5.08mm_page.break-before_ifm" text:outline-level="3">NOTA VAN TOELICHTING</text:h>
      <text:p text:style-name="ifm_p_mt.4.23mm_ifm">Met dit besluit wordt een grondslag gegeven voor de vergoeding per vergadering aan de Commissie van advies voor de zaken betreffende de burgerlijke staat en de nationaliteit. De hoogte van de vergoeding is in lijn met de hoogte van de vergoedingen bij vergelijkbare commissies als de Adviescommissie voor burgerlijk procesrecht, de commissie auteursrecht, de commissie insolventierecht en de commissie vennootschapsrecht.</text:p>
      <text:p text:style-name="ifm_p_mt.3.7mm_ifm">De samenstelling van de Commissie van advies voor de zaken betreffende de burgerlijke staat en de nationaliteit is op 15 februari 2020 als volgt:</text:p>
      <text:p text:style-name="ifm_p_mt.3.7mm_ifm"><text:span text:style-name="ifm_span_font.bold_ifm">Voorzitter</text:span></text:p>
      <text:p text:style-name="ifm_p_ifm">Prof. mr. P. Vlas</text:p>
      <text:p text:style-name="ifm_p_ifm">Hoge Raad</text:p>
      <text:p text:style-name="ifm_p_ifm">Advocaat-Generaal/</text:p>
      <text:p text:style-name="ifm_p_ifm">Hoogleraar Internationaal Privaatrecht</text:p>
      <text:p text:style-name="ifm_p_mt.3.7mm_ifm"><text:span text:style-name="ifm_span_font.bold_ifm">Secretaris</text:span></text:p>
      <text:p text:style-name="ifm_p_ifm">mevrouw mr. H.C. Schutrops</text:p>
      <text:p text:style-name="ifm_p_ifm">Hoge Raad</text:p>
      <text:p text:style-name="ifm_p_ifm">Gerechtsauditeur</text:p>
      <text:p text:style-name="ifm_p_mt.3.7mm_ifm"><text:span text:style-name="ifm_span_font.bold_ifm">Overige leden</text:span></text:p>
      <text:p text:style-name="ifm_p_ifm">Mw. mr. E.N. Frohn</text:p>
      <text:p text:style-name="ifm_p_ifm">Internationaal Juridisch Instituut</text:p>
      <text:p text:style-name="ifm_p_ifm">Senior Legal Counsel</text:p>
      <text:p text:style-name="ifm_p_mt.3.7mm_ifm">Mw. mr. I.D. Bellaart</text:p>
      <text:p text:style-name="ifm_p_ifm">rechtbank Den Haag</text:p>
      <text:p text:style-name="ifm_p_ifm">Senior rechter</text:p>
      <text:p text:style-name="ifm_p_mt.3.7mm_ifm">L.W.J. Evers</text:p>
      <text:p text:style-name="ifm_p_ifm">Gemeente Roermond</text:p>
      <text:p text:style-name="ifm_p_ifm">Ambtenaar van de burgerlijke Stand</text:p>
      <text:p text:style-name="ifm_p_mt.3.7mm_ifm">Prof. mr. G.R. de Groot</text:p>
      <text:p text:style-name="ifm_p_ifm">Emeritus hoogleraar rechtsvergelijking/</text:p>
      <text:p text:style-name="ifm_p_ifm">Internationaal Privaatrecht</text:p>
      <text:p text:style-name="ifm_p_mt.3.7mm_ifm">Mr. E.W.M. Gubbels</text:p>
      <text:p text:style-name="ifm_p_ifm">Gemeente Amsterdam</text:p>
      <text:p text:style-name="ifm_p_ifm">Dienst Basisinformatie</text:p>
      <text:p text:style-name="ifm_p_ifm">Senior adviseur</text:p>
      <text:p text:style-name="ifm_p_mt.3.7mm_ifm">M.M.J. Gordijn</text:p>
      <text:p text:style-name="ifm_p_ifm">Gemeente Maastricht</text:p>
      <text:p text:style-name="ifm_p_ifm">Ambtenaar van de burgerlijke Stand</text:p>
      <text:p text:style-name="ifm_p_mt.3.7mm_ifm">Mr. A.R. Baptiste</text:p>
      <text:p text:style-name="ifm_p_ifm">Gemeente Den Haag</text:p>
      <text:p text:style-name="ifm_p_ifm">Senior adviseur burgerzaken/</text:p>
      <text:p text:style-name="ifm_p_ifm">Ambtenaar van de burgerlijke stand</text:p>
      <text:p text:style-name="ifm_p_mt.3.7mm_ifm">De Minister voor Rechtsbescherming,</text:p>
      <text:p text:style-name="ifm_p_ifm">S. Dekker</text:p>
      <text:p text:style-name="ifm_p_mt.3.7mm_ifm">Prof. mr. E.C.C. Punselie</text:p>
      <text:p text:style-name="ifm_p_ifm">Universiteit Leiden</text:p>
      <text:p text:style-name="ifm_p_ifm">Hoogleraar Jeugdrecht</text:p>
      <text:p text:style-name="ifm_p_mt.3.7mm_ifm">Mr. E.A. Mink</text:p>
      <text:p text:style-name="ifm_p_ifm">Hof Den Haag</text:p>
      <text:p text:style-name="ifm_p_ifm">Senior raadsheer</text:p>
      <text:p text:style-name="ifm_p_mt.3.7mm_ifm">Mr. M.P.M. van de Mortel</text:p>
      <text:p text:style-name="ifm_p_ifm">Gemeente Utrecht</text:p>
      <text:p text:style-name="ifm_p_ifm">Juridisch adviseur/</text:p>
      <text:p text:style-name="ifm_p_ifm">Ambtenaar burgerlijke stand</text:p>
      <text:p text:style-name="ifm_p_mt.3.7mm_ifm"><text:span text:style-name="ifm_span_font.bold_ifm">Ambtelijk vertegenwoordigers</text:span></text:p>
      <text:p text:style-name="ifm_p_ifm">Mw. mr. B. Gardezy</text:p>
      <text:p text:style-name="ifm_p_ifm">Ministerie van Binnenlandse Zaken en Koninkrijksrelaties</text:p>
      <text:p text:style-name="ifm_p_ifm">Directie Democratie en Bestuur</text:p>
      <text:p text:style-name="ifm_p_ifm">Senior beleidsmedewerker identiteit</text:p>
      <text:p text:style-name="ifm_p_mt.3.7mm_ifm">Mr. S.A. Hessels</text:p>
      <text:p text:style-name="ifm_p_ifm">Ministerie van Buitenlandse Zaken</text:p>
      <text:p text:style-name="ifm_p_ifm">Directie Juridische Zaken</text:p>
      <text:p text:style-name="ifm_p_ifm">Jurist</text:p>
      <text:p text:style-name="ifm_p_mt.3.7mm_ifm">Mr. J. van der Hoeven</text:p>
      <text:p text:style-name="ifm_p_ifm">Ministerie van Justitie en Veiligheid</text:p>
      <text:p text:style-name="ifm_p_ifm">Directie Wetgeving en Juridische Zaken/Sector Privaatrecht</text:p>
      <text:p text:style-name="ifm_p_ifm">Raadadviseur</text:p>
      <text:p text:style-name="ifm_p_mt.3.7mm_ifm">Mw. mr. drs. C.S. Poortman</text:p>
      <text:p text:style-name="ifm_p_ifm">Ministerie van Justitie en Veiligheid</text:p>
      <text:p text:style-name="ifm_p_ifm">Directie Migratiebeleid</text:p>
      <text:p text:style-name="ifm_p_ifm">Senior Beleidsmedewer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8316</text:span><text:tab/>11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8316</text:span><text:tab/>11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6 februari 2020 nr. 2794891, Directie Wetgeving en Juridische Zaken, tot vaststelling van de hoogte van de vergoeding van de voorzitter en leden van de Commissie van advies voor de zaken betreffende de burgerlijke staat en de nationaliteit</dc:title>
    <meta:user-defined meta:name="OVERHEIDop.Staatscourant/DC.type">Overig</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83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831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Recht | Organisatie en beleid</meta:user-defined>
    <meta:user-defined meta:name="DC.title">Besluit van de Minister voor Rechtsbescherming van 6 februari 2020 nr. 2794891, Directie Wetgeving en Juridische Zaken, tot vaststelling van de hoogte van de vergoeding van de voorzitter en leden van de Commissie van advies voor de zaken betreffende de burgerlijke staat en de nationaliteit</meta:user-defined>
    <meta:user-defined meta:name="DCTERMS.W3CDTF/DCTERMS.available">2020-02-11</meta:user-defined>
  </office:meta>
</office:document-meta>
</file>