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een parkeerplaats voor het opladen van elektrische voertuigen aan de Vuurvlinder, Standdaar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Vuurvlinder gelegen is binnen de bebouwde kom van Standdaarbuiten;</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een bewoner van de straat een oplaadpunt heeft aangevraagd t.b.v. het laden van zijn/haar voertuig; </text:p>
              </text:list-item>
              <text:list-item text:style-override="id1-3-2-1-2-6-7">
                <text:number>7.</text:number>
                <text:p text:style-name="al">dat de parkeerdruk bij de Vuurvlinder het toelaat dat er een parkeerplaats worden aangewezen voor het opladen van elektrische voertuigen;</text:p>
              </text:list-item>
              <text:list-item text:style-override="id1-3-2-1-2-6-8">
                <text:number>8.</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9">
                <text:number>9.</text:number>
                <text:p text:style-name="al">dat een oplaadlocatie beschikt over een oplaadpaal (ruimte voor twee elektrische voertuigen) maar hier vooralsnog één parkeerplaats wordt gereserveerd voor het opladen van elektrische voertuigen; </text:p>
              </text:list-item>
              <text:list-item text:style-override="id1-3-2-1-2-6-10">
                <text:number>10.</text:number>
                <text:p text:style-name="al">dat er in de toekomst, indien de vraag ernaar is (en het verbruik van de paal zodanig hoog is dat een volgende plaats te verantwoorden is), tot twee parkeerplaatsen kunnen worden gereserveerd voor het laden van elektrische voertuigen.</text:p>
              </text:list-item>
              <text:list-item text:style-override="id1-3-2-1-2-6-11">
                <text:number>11.</text:number>
                <text:p text:style-name="al">dat deze maatregel – met verwijzing naar artikel 2, van de Wegenverkeerswet 1994 – strekt tot het bevorderen van doelmatig en zuinig energieverbruik;</text:p>
              </text:list-item>
              <text:list-item text:style-override="id1-3-2-1-2-6-12">
                <text:number>12.</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3">
                <text:number>13.</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twee plaatsen) bij de laadpalen aan de Vuurvlinder te Standdaarbuiten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8 januar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Infrastructuu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9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9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Vuurvlinder Standdaarbui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94338 403404</meta:user-defined>
    <meta:user-defined meta:name="DC.title">Gemeente Moerdijk - verkeersbesluit aanwijzen een parkeerplaats voor het opladen van elektrische voertuigen aan de Vuurvlinder, Standdaarbuiten</meta:user-defined>
    <meta:user-defined meta:name="OVERHEID.PostcodeHuisnummer/OVERHEIDop.postcodeHuisnummer">4758CH 2</meta:user-defined>
    <meta:user-defined meta:name="OVERHEIDop.straatnaam">Zomervlinder</meta:user-defined>
    <meta:user-defined meta:name="OVERHEIDop.woonplaats">Standdaarbuiten</meta:user-defined>
    <meta:user-defined meta:name="DCTERMS.W3CDTF/DCTERMS.available">2020-02-11</meta:user-defined>
    <meta:user-defined meta:name="OVERHEIDop.StcrtID/DC.identifier">stcrt-2020-8296</meta:user-defined>
    <meta:user-defined meta:name="DCTERMS.W3CDTF/OVERHEIDop.jaargang">2020</meta:user-defined>
    <meta:user-defined meta:name="OVERHEIDop.publicationIssue">8296</meta:user-defined>
    <meta:user-defined meta:name="OVERHEIDop.versieInformatie"/>
  </office:meta>
</office:document-meta>
</file>