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TNO Waalsdorperweg (TNO-Wa) zaak 2019/0772, Inspectie Leefomgeving en Transport </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TNO Wa – TNO Waalsdorperweg</text:p>
      <text:p text:style-name="ifm_p_ifm">Locatie: Oude Waalsdorperweg 63 2597AK te ‘s-Gravenhage</text:p>
      <text:p text:style-name="ifm_p_ifm">Activiteit: Het vellen van een houtopstand</text:p>
      <text:p text:style-name="ifm_p_ifm">Voor: Het kappen van 4 bomen</text:p>
      <text:p text:style-name="ifm_p_ifm">Aanvraagdatum: 10 december 2019</text:p>
      <text:p text:style-name="ifm_p_ifm">Bekendmaking: 5 februari 2020</text:p>
      <text:p text:style-name="ifm_p_ifm">Zaaknummer: 2019/0772</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277</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277</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TNO Waalsdorperweg (TNO-Wa) zaak 2019/077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20-8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27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omgevingsvergunning TNO Waalsdorperweg (TNO-Wa) zaak 2019/0772, Inspectie Leefomgeving en Transport</meta:user-defined>
    <meta:user-defined meta:name="DCTERMS.W3CDTF/DCTERMS.available">2020-02-13</meta:user-defined>
    <meta:user-defined meta:name="OVERHEIDop.Ruimtelijkplan/OVERHEIDop.bekendmakingBetreffendePlan"/>
  </office:meta>
</office:document-meta>
</file>