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Laan van Meerweijde Ob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317</text:p>
            <text:p text:style-name="al">ZAAKNUMMER  ZK19003142</text:p>
            <text:p text:style-name="al"/>
            <text:p text:style-name="al">D19.012950</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Er wordt geparkeerd in de berm, tijdens het halen en brengen van schoolgaande kinderen, tegenover de basisschool de Caegh in Obdam. Op de locatie langs de waterkant tegenover Torenburg 1 tot en met 49. Het wordt onmogelijk gemaakt door beplating om in de berm te parkeren. Het is daarom wenselijk voor de verkeersveiligheid dat er niet op de rijbaan geparkeerd wordt. Dit wordt mogelijk gemaakt door een parkeerverbod in te stellen.</text:p>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tussenkopcur">Besluit</text:p>
            <text:p text:style-name="common-al">Op grond van bovenstaande overwegingen besluiten burgemeester en wethouders een parkeerverbod in te stellen op de Laan van Meerweijde aan de bermzijde, ter hoogte van Torenburg 1 tot en met 49, door plaatsing van borden conform model E1 van bijlage I RVV een en ander zoals staat aangegeven op de bij dit besluit behorende tekening (D-500-317).</text:p>
            <text:p text:style-name="common-al"/>
            <text:p text:style-name="common-al">Dit besluit wordt bekend gemaakt in de Staatscourant.</text:p>
            <text:p text:style-name="last-al"/>
            <text:p text:style-name="tekst_bottom"/>
          </text:section>
        </text:section>
        <text:section text:name="regeling-sluiting_id1-3-2-3" text:style-name="regeling-sluiting">
          <text:section text:name="ondertekening_id1-3-2-3-1">
            <text:p><text:span text:style-name="functie">Koggenland, 5 februari 2020</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5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5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5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Parkeerverbod - Laan van Meerwei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122630,065 520751,744</meta:user-defined>
    <meta:user-defined meta:name="DC.title">VERKEERSBESLUIT Parkeerverbod Laan van Meerweijde Obdam</meta:user-defined>
    <meta:user-defined meta:name="OVERHEID.PostcodeHuisnummer/OVERHEIDop.postcodeHuisnummer">1713CM 37</meta:user-defined>
    <meta:user-defined meta:name="OVERHEIDop.straatnaam">Torenburg</meta:user-defined>
    <meta:user-defined meta:name="OVERHEIDop.woonplaats">Obdam</meta:user-defined>
    <meta:user-defined meta:name="DCTERMS.W3CDTF/DCTERMS.available">2020-02-07</meta:user-defined>
    <meta:user-defined meta:name="OVERHEIDop.StcrtID/DC.identifier">stcrt-2020-8257</meta:user-defined>
    <meta:user-defined meta:name="OVERHEIDop.externeBijlage">Tekening|exb-2020-5940</meta:user-defined>
    <meta:user-defined meta:name="DCTERMS.W3CDTF/OVERHEIDop.jaargang">2020</meta:user-defined>
    <meta:user-defined meta:name="OVERHEIDop.publicationIssue">8257</meta:user-defined>
    <meta:user-defined meta:name="OVERHEIDop.versieInformatie"/>
  </office:meta>
</office:document-meta>
</file>