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f van Twente; verkeersbesluit voor het aanwijzen van twee parkeerplaatsen voor het opladen van elektrische voertuigen aan De Dinkel 27 in Delden.</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Aanleiding</text:span>
          </text:p>
            <text:p text:style-name="common-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realisatie en exploitatie van laadpalen in de openbare ruimte in de gemeente Hof van Twente zijn aanbesteed. Bewoners met een elektrische auto of forensen die minimaal 20 uur per week werkzaam zijn binnen de gemeente, kunnen via <text:a xlink:href="http://www.openbaarladen.nl/" xlink:type="simple">www.openbaarladen.nl</text:a> een aanvraag indienen voor een openbaar oplaadpunt. De gecontracteerde aanbieder van de laadpalen, Allego, neemt deze in behandeling.</text:p>
            <text:p text:style-name="common-al">Om openbare parkeerplaatsen te bestemmen voor het opladen van elektrische voertuigen, dienen deze middels een verkeersbesluit te worden aangewezen. Voorliggend verkeersbesluit betreft het aanwijzen van twee parkeerplaatsen voor het opladen van elektrische auto’s aan De Dinkel. De aanleiding voor dit verkeersbesluit is de aanvraag van een openbare laadpaal die via Allego is ingediend.</text:p>
            <text:p text:style-name="common-al">
            <text:span text:style-name="nadrukvet">Juridische achtergrond</text:span>
          </text:p>
            <text:p text:style-name="common-al">In artikel 15 van de Wegenverkeerswet 1994 is bepaald dat het plaatsen en/of verwijderen van verkeerstekens en onderborden, waardoor een gebod of verbod ontstaat of wordt gewijzigd, moet worden vastgesteld in een verkeersbesluit.</text:p>
            <text:p text:style-name="common-al">Een verkeersbesluit moet worden genomen voor de plaatsing en/of verwijdering van de verkeerstekens die worden genoemd in artikel 12 van het Besluit administratieve bepalingen inzake het wegverkeer (BABW).</text:p>
            <text:p text:style-name="common-al">De weg waarover in dit besluit wordt besloten, is in beheer bij de gemeente Hof van Twente.</text:p>
            <text:p text:style-name="common-al">
            <text:span text:style-name="nadrukvet">Overwegingen</text:span>
          </text:p>
            <text:p text:style-name="common-al">
            <text:span text:style-name="nadrukcur">Beschrijving van het gebied, weg of straat</text:span>
          </text:p>
            <text:p text:style-name="common-al">De Dinkel is gelegen binnen de bebouwde kom van Delden. Deze weg is gecategoriseerd en ingericht als erftoegangsweg. Dit betekent dat hier de woon-/verblijfsfunctie centraal staat.</text:p>
            <text:p text:style-name="common-al">
            <text:span text:style-name="nadrukcur">Beschrijving van de functie of het beoogd functioneren</text:span>
          </text:p>
            <text:p text:style-name="common-al">Er worden twee parkeerplaatsen aan de Dinkel 27 aangewezen voor het opladen van elektrische voertuigen. Bij deze parkeerplaatsen wordt een oplaadpaal geplaatst. De gereserveerde parkeerplaatsen bij de oplaadpaal mogen door iedereen worden gebruikt voor het opladen van een elektrisch voertuig. Het is dus geen gereserveerde parkeerplaats. Zowel het parkeren van niet-elektrische voertuigen als het parkeren van elektrische voertuigen, die niet opladen bij de laadpaal, is niet toegestaan.</text:p>
            <text:p text:style-name="common-al">
            <text:span text:style-name="nadrukcur">Criteria </text:span>
            <text:span text:style-name="nadrukcur">voor </text:span>
            <text:span text:style-name="nadrukcur">plaatsing openbare laadpalen</text:span>
          </text:p>
            <text:p text:style-name="common-al">De aanvragen voor openbare laadpalen worden door de aanbieder van laadpalen, Allego, getoetst aan de aanvraagvoorwaarden. Deze hebben betrekking op een aantoonbare laadbehoefte, het ontbreken van de mogelijkheid tot laden op privéterrein en een maximale loopafstand van 250 meter vanaf het adres van de aanvrager. Als alternatief kan de gemeente ook zelf een voorstel doen voor een laadpaal op een strategische locatie.</text:p>
            <text:p text:style-name="common-al">De aanbieder van de laadpalen, Allego, doet vervolgens een voorstel voor een laadlocatie. De gemeente beoordeelt deze locatie, waarbij rekening wordt gehouden met de parkeerdruk in de omgeving en eventuele hinder en overlast. De gemeente keurt deze locatie ofwel goed, of kiest in samenspraak met Allego een geschikte alternatieve locatie.</text:p>
            <text:p text:style-name="common-al">
            <text:span text:style-name="nadrukcur">Bijzonderheden</text:span>
          </text:p>
            <text:p text:style-name="common-al">Aan de laadpaal kunnen twee voertuigen gelijktijdig opladen. Afhankelijk van de laadbehoefte en de parkeerdruk kunnen één of twee parkeervakken worden ingericht als gereserveerde oplaadplek. Bij wijziging hiervan hoeft geen nieuw verkeersbesluit te worden genomen.</text:p>
            <text:p text:style-name="common-al">
            <text:span text:style-name="nadrukcur">Algemene overweging</text:span>
          </text:p>
            <text:p text:style-name="common-al">Dit verkeersbesluit wordt genomen vanuit het oogpunt van het in stand houden van de weg en het waarborgen van de bruikbaarheid daarvan (artikel 2 van de Wegenverkeerswet 1994, lid 1, onderdeel c), alsmede het voorkomen of beperken van door het verkeer veroorzaakte overlast, hinder of schade alsmede de gevolgen voor het milieu, bedoeld in de Wet milieubeheer (artikel 2 van de Wegenverkeerswet 1994, lid 2, onderdeel a). </text:p>
            <text:p text:style-name="common-al">
            <text:span text:style-name="nadrukvet">Adviezen</text:span>
          </text:p>
            <text:p text:style-name="common-al">Op grond van artikel 24 van het Besluit Administratieve Bepalingen inzake het Wegverkeer (BABW) heeft overleg plaatsgevonden met de verkeersadviseur van politie-eenheid Oost Nederland, district Twente. Door de verkeersadviseur is een positief advies gegeven over het verkeersbesluit.</text:p>
            <text:p text:style-name="common-al">
            <text:span text:style-name="nadrukvet">Besluit</text:span>
          </text:p>
            <text:list text:style-name="id1-3-2-2-1-24">
              <text:list-item text:style-override="id1-3-2-2-1-24-1">
                <text:number>1.</text:number>
                <text:p text:style-name="al">Twee parkeerplaatsen aan te wijzen uitsluitend bedoeld voor het opladen van elektrische voertuigen aan De Dinkel 27, Delden, door het plaatsen van een bord E4 overeenkomstig bijlage 1 van het RVV 1990 met onderbord “opladen elektrische voertuigen” en onderbord OB504,</text:p>
              </text:list-item>
              <text:list-item text:style-override="id1-3-2-2-1-24-2">
                <text:number>2.</text:number>
                <text:p text:style-name="al">een afschrift van dit besluit te zenden aan:</text:p>
              </text:list-item>
              <text:list-item text:style-override="id1-3-2-2-1-24-3">
                <text:number>•</text:number>
                <text:p text:style-name="al">de betreffende wijkbeheerder van de afdeling Leefomgeving;</text:p>
              </text:list-item>
              <text:list-item text:style-override="id1-3-2-2-1-24-4">
                <text:number>•</text:number>
                <text:p text:style-name="al">de politie Oost Nederland, district Twente.</text:p>
              </text:list-item>
            </text:list>
            <text:p text:style-name="common-al">
            <text:span text:style-name="nadrukvet">Publicatie</text:span>
          </text:p>
            <text:p text:style-name="common-al">Dit besluit wordt op de gebruikelijke wijze gepubliceerd in het huis-aan-huisblad het Hofweekblad en op de website <text:a xlink:href="https://www.officielebekendmakingen.nl/staatscourant" xlink:type="simple">https://www.officielebekendmakingen.nl/staatscourant</text:a>.</text:p>
            <text:p text:style-name="common-al">
            <text:span text:style-name="nadrukvet">Bezwaar</text:span>
          </text:p>
            <text:p text:style-name="common-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mmon-al">Goor, 6 januari 2020,</text:p>
            <text:p text:style-name="common-al">namens burgemeester en wethouders van Hof van Twente,</text:p>
            <text:p text:style-name="common-al"/>
            <text:p text:style-name="common-al">G.J.J. Wilbrink</text:p>
            <text:p text:style-name="last-al">Medewerker Verkeer en Vervo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2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2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2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f van Twente</meta:user-defined>
    <meta:user-defined meta:name="OVERHEID.Gemeente/DC.creator">Hof van Twente</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f van Twente - aanwijzen van twee parkeerplaatsen voor het opladen van elektrische voertuigen - nabij de Dinkel 27 De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44901,315 474761,169</meta:user-defined>
    <meta:user-defined meta:name="DC.title">Gemeente Hof van Twente; verkeersbesluit voor het aanwijzen van twee parkeerplaatsen voor het opladen van elektrische voertuigen aan De Dinkel 27 in Delden.</meta:user-defined>
    <meta:user-defined meta:name="OVERHEID.PostcodeHuisnummer/OVERHEIDop.postcodeHuisnummer">7491MK 27</meta:user-defined>
    <meta:user-defined meta:name="OVERHEIDop.straatnaam">de Dinkel</meta:user-defined>
    <meta:user-defined meta:name="OVERHEIDop.woonplaats">Delden</meta:user-defined>
    <meta:user-defined meta:name="DCTERMS.W3CDTF/DCTERMS.available">2020-02-07</meta:user-defined>
    <meta:user-defined meta:name="OVERHEIDop.StcrtID/DC.identifier">stcrt-2020-8228</meta:user-defined>
    <meta:user-defined meta:name="OVERHEIDop.externeBijlage">bijlage 1|exb-2020-5918</meta:user-defined>
    <meta:user-defined meta:name="DCTERMS.W3CDTF/OVERHEIDop.jaargang">2020</meta:user-defined>
    <meta:user-defined meta:name="OVERHEIDop.publicationIssue">8228</meta:user-defined>
    <meta:user-defined meta:name="OVERHEIDop.versieInformatie"/>
  </office:meta>
</office:document-meta>
</file>