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kennen gehandicaptenparkeerplaats op kenteken in de Daliastraat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hun vigerend Besluit interne mandaten, volmachten en machtigingen; </text:p>
              </text:list-item>
              <text:list-item text:style-override="id1-3-2-2-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common-al"/>
            <text:p text:style-name="tussenkopcur">Overwegende dat:</text:p>
            <text:list text:style-name="id1-3-2-2-1-7">
              <text:list-item text:style-override="id1-3-2-2-1-7-1">
                <text:number>•</text:number>
                <text:p text:style-name="al">de gemeente Asten een verzoek ontvangen heeft voor het aanwijzen en inrichten van een gehandicaptenparkeerplaats op kenteken op de parkeerplaats voor het Daliastraat;</text:p>
              </text:list-item>
              <text:list-item text:style-override="id1-3-2-2-1-7-2">
                <text:number>•</text:number>
                <text:p text:style-name="al">de aanvrager woonachtig is op het Daliastraat 49 te Asten;</text:p>
              </text:list-item>
              <text:list-item text:style-override="id1-3-2-2-1-7-3">
                <text:number>•</text:number>
                <text:p text:style-name="al">de aanvrager in het bezit is van een gehandicaptenparkeerkaart;</text:p>
              </text:list-item>
              <text:list-item text:style-override="id1-3-2-2-1-7-4">
                <text:number>•</text:number>
                <text:p text:style-name="al">de aanvrager geen mogelijkheid heeft voor parkeren op eigen terrein;</text:p>
              </text:list-item>
              <text:list-item text:style-override="id1-3-2-2-1-7-5">
                <text:number>•</text:number>
                <text:p text:style-name="al">dit verzoek is getoetst en goedgekeurd door de verkeerskundige van de gemeente Asten; </text:p>
              </text:list-item>
              <text:list-item text:style-override="id1-3-2-2-1-7-6">
                <text:number>•</text:number>
                <text:p text:style-name="al">er overleg is geweest met de korpschef van het betrokken regio eenheid van de Politie Oost-Brabant;</text:p>
              </text:list-item>
              <text:list-item text:style-override="id1-3-2-2-1-7-7">
                <text:number>•</text:number>
                <text:p text:style-name="al">de aanvrager een afschrift heeft gehad van dit verkeersbesluit en het verkeersbesluit is gepubliceerd in de Staatscourant en in weekkrant Peelbelang.</text:p>
              </text:list-item>
            </text:list>
            <text:p text:style-name="common-al"/>
            <text:p text:style-name="tussenkopcur">Besluit:</text:p>
            <text:p text:style-name="common-al">een gehandicaptenparkeerplaats op kenteken aan te wijzen op de parkeerplaats op in de Daliastraat door middel van het plaatsen van het verkeersbord model E6 van Bijlage 1 van het RVV 1990 en een onderbord met daarop het kenteken van de aanvrager inclusief de benodigde parkeervakaanduiding op de rijbaan zoals op tekening met het tekeningnummer OT-TV-RK DO.50 GPP Daliastraat. </text:p>
            <text:p text:style-name="last-al"/>
            <text:p text:style-name="tekst_bottom"/>
          </text:section>
        </text:section>
        <text:section text:name="regeling-sluiting_id1-3-2-3" text:style-name="regeling-sluiting">
          <text:section text:name="ondertekening_id1-3-2-3-1">
            <text:p><text:span text:style-name="functie">Asten, d.d. 7 februari 2020</text:span></text:p>
            <text:p><text:span text:style-name="functie">College van burgemeester en wethouders van de gemeente Asten</text:span></text:p>
            <text:p><text:span text:style-name="functie">Namens deze, R.W.J. van der Kuijlen</text:span></text:p>
            <text:p><text:span text:style-name="functie">Team Ruimte, verkeerskundig medewerker</text:span></text:p>
          </text:section>
        </text:section>
        <text:section text:name="bezwaarschrift_id1-3-2-4" text:style-name="bezwaarschrift">
          <text:p text:style-name="bezwaarschrift_top"/>
          <text:p text:style-name="bezwaarschrift_al"/>
          <text:p text:style-name="bezwaarschrift_al">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2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2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2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sten -  - Dali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06268</meta:user-defined>
    <meta:user-defined meta:name="DCTERMS.abstract">Besluit tot een gehandicaptenparkeerplaats op kenteken aan te wijzen op de parkeerplaats op in de Daliastraat door middel van het plaatsen van het verkeersbord model E6</meta:user-defined>
    <meta:user-defined meta:name="OVERHEIDop.verkeersbordcode">E6</meta:user-defined>
    <dc:language>nl</dc:language>
    <meta:user-defined meta:name="OVERHEID.EPSG28992/DC.spatial">180289,094 379802,554</meta:user-defined>
    <meta:user-defined meta:name="DC.title">Verkeersbesluit toekennen gehandicaptenparkeerplaats op kenteken in de Daliastraat te Asten</meta:user-defined>
    <meta:user-defined meta:name="OVERHEID.PostcodeHuisnummer/OVERHEIDop.postcodeHuisnummer">5721EK 51</meta:user-defined>
    <meta:user-defined meta:name="OVERHEIDop.straatnaam">Daliastraat</meta:user-defined>
    <meta:user-defined meta:name="OVERHEIDop.woonplaats">Asten</meta:user-defined>
    <meta:user-defined meta:name="DCTERMS.W3CDTF/DCTERMS.available">2020-02-07</meta:user-defined>
    <meta:user-defined meta:name="OVERHEIDop.StcrtID/DC.identifier">stcrt-2020-8221</meta:user-defined>
    <meta:user-defined meta:name="OVERHEIDop.externeBijlage">OT-TV-RK DO.50 VB GPP Daliastraat|exb-2020-5915</meta:user-defined>
    <meta:user-defined meta:name="OVERHEIDop.externeBijlage">Politieadvies GGP op kenteken Daliastraat Asten |exb-2020-5916</meta:user-defined>
    <meta:user-defined meta:name="DCTERMS.W3CDTF/OVERHEIDop.jaargang">2020</meta:user-defined>
    <meta:user-defined meta:name="OVERHEIDop.publicationIssue">8221</meta:user-defined>
    <meta:user-defined meta:name="OVERHEIDop.versieInformatie"/>
  </office:meta>
</office:document-meta>
</file>