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binnen het plangebied Loverbosch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7 augustus 2018, waarin aan de behandelend ambtenaa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in beheer en eigendom zijn van de gemeente Asten;</text:p>
              </text:list-item>
              <text:list-item text:style-override="id1-3-2-2-1-7-2">
                <text:number>•</text:number>
                <text:p text:style-name="al">Gezien het voorgaande en het gestelde in artikel 21 van het BABW en artikel 2 Wvw 1994 kan worden opgemerkt dat het nemen van de onderhavige verkeersmaatregel strekt tot:</text:p>
                <text:list text:style-name="id1-3-2-2-1-7-2-3">
                  <text:list-item text:style-override="id1-3-2-2-1-7-2-3-1">
                    <text:number>•</text:number>
                    <text:p text:style-name="al">Het verzekeren van de veiligheid op de weg;</text:p>
                  </text:list-item>
                  <text:list-item text:style-override="id1-3-2-2-1-7-2-3-2">
                    <text:number>•</text:number>
                    <text:p text:style-name="al">Het in stand houden van de weg en het waarborgen van de bruikbaarheid daarvan;</text:p>
                  </text:list-item>
                  <text:list-item text:style-override="id1-3-2-2-1-7-2-3-3">
                    <text:number>•</text:number>
                    <text:p text:style-name="al">Het zoveel mogelijk waarborgen van de vrijheid van het verkeer;</text:p>
                  </text:list-item>
                </text:list>
              </text:list-item>
              <text:list-item text:style-override="id1-3-2-2-1-7-3">
                <text:number>•</text:number>
                <text:p text:style-name="al">Met dit verkeersbesluit uitvoering wordt gegeven aan vigerend beleid van het GVVP 2016 met daarin de behorende wegencategorisering van de wegen binnen het plangebied van Loverbosch welke bestemd zijn als erftoegangswegen type 2 met overwegend lokaal bestemmingsverkeer;</text:p>
              </text:list-item>
              <text:list-item text:style-override="id1-3-2-2-1-7-4">
                <text:number>•</text:number>
                <text:p text:style-name="al">Het principe van “Duurzaam Veilig“ als uitgangspunt genomen is voor de weginrichting van Loverbosch fase 1a en daarmee streeft naar een 30 km/u-regime die aangeduid kan worden wat vergelijkbaar is met andere woongebieden en daarmee herkenbaar is voor de weggebruiker;</text:p>
              </text:list-item>
              <text:list-item text:style-override="id1-3-2-2-1-7-5">
                <text:number>•</text:number>
                <text:p text:style-name="al">Het toewijzen van een 30 km/u zone afkomstig is uit het beeldkwaliteitsplan van het uitbreidingsplan genaamd “Woongebied Loverbosch fase 1a 2010” met het kenmerk NL.IMRO.0743.BP02010008-VS01;</text:p>
              </text:list-item>
              <text:list-item text:style-override="id1-3-2-2-1-7-6">
                <text:number>•</text:number>
                <text:p text:style-name="al">Door het nemen van dit verkeersbesluit een snelheidsregime van 30 km/u geldend is op de wegen die de naam dragen van Dille, Venkel, Gember, Kamille, Tijm, Bieslook, Peterselie, Koriander, Linnen, Vlas, Vezelvlas, Olievlas, Touwvezel en Repelen;</text:p>
              </text:list-item>
              <text:list-item text:style-override="id1-3-2-2-1-7-7">
                <text:number>•</text:number>
                <text:p text:style-name="al">Overeenkomstig artikel 24 van het BABW er overleg is geweest met de korpschef van de betrokken regio eenheid van de Politie Oost-Brabant;</text:p>
              </text:list-item>
              <text:list-item text:style-override="id1-3-2-2-1-7-8">
                <text:number>•</text:number>
                <text:p text:style-name="al">Overeenkomstig artikel 26 van de BABW, dit verkeersbesluit bekendgemaakt wordt in de Staatscourant;</text:p>
              </text:list-item>
            </text:list>
            <text:p text:style-name="common-al"/>
            <text:p text:style-name="tussenkopcur">Besluit:</text:p>
            <text:p text:style-name="common-al">het instellen van een 30 km/u-regime door middel van het aanbrengen van verkeersborden A0130zb en A0230ze ter hoogte van de aansluitende wegen op het plangebied van Loverbosch als bedoeld in artikel 24, eerste lid sub e van het RVV 1990 binnen het plangebied van Loverbosch zoals op tekening met het tekeningnummer OT-TV-RK DO.48. </text:p>
            <text:p text:style-name="common-al"/>
            <text:p text:style-name="tussenkopcur">Bijlage(n):</text:p>
            <text:p text:style-name="common-al">Tekening met tekeningnummer: OT-TV-RK DO.48.</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7 februari 2020</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6319</meta:user-defined>
    <meta:user-defined meta:name="DCTERMS.abstract">Besluit om het instellen van een 30 km/u-regime door middel van het aanbrengen van verkeersborden A0130zb en A0230ze ter hoogte van de aansluitende wegen op het plangebied van Loverbosch.</meta:user-defined>
    <meta:user-defined meta:name="OVERHEIDop.verkeersbordcode">A1</meta:user-defined>
    <dc:language>nl</dc:language>
    <meta:user-defined meta:name="OVERHEID.EPSG28992/DC.spatial">181262,708 379987,683</meta:user-defined>
    <meta:user-defined meta:name="DC.title">Verkeersbesluit 30 km zone binnen het plangebied Loverbosch te Asten</meta:user-defined>
    <meta:user-defined meta:name="OVERHEID.PostcodeHuisnummer/OVERHEIDop.postcodeHuisnummer">5721PL 45</meta:user-defined>
    <meta:user-defined meta:name="OVERHEIDop.straatnaam">Vlas</meta:user-defined>
    <meta:user-defined meta:name="OVERHEIDop.woonplaats">Asten</meta:user-defined>
    <meta:user-defined meta:name="DCTERMS.W3CDTF/DCTERMS.available">2020-02-07</meta:user-defined>
    <meta:user-defined meta:name="OVERHEIDop.StcrtID/DC.identifier">stcrt-2020-8209</meta:user-defined>
    <meta:user-defined meta:name="OVERHEIDop.externeBijlage">politieadvies verkeersbesluit 30-km zone plan Love|exb-2020-5909</meta:user-defined>
    <meta:user-defined meta:name="OVERHEIDop.externeBijlage">OT-TV-RK DO.48 VB Loverbosch|exb-2020-5910</meta:user-defined>
    <meta:user-defined meta:name="DCTERMS.W3CDTF/OVERHEIDop.jaargang">2020</meta:user-defined>
    <meta:user-defined meta:name="OVERHEIDop.publicationIssue">8209</meta:user-defined>
    <meta:user-defined meta:name="OVERHEIDop.versieInformatie"/>
  </office:meta>
</office:document-meta>
</file>