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31 januari 2020 een verzoek is ingekomen van dhr E.Dooms, wonende op het adres Dacostastraat 18 te Terneuzen, om in de nabijheid van zijn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Dacosta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Dacostastraat 18 te Terneuzen te reserveren voor het voertuig, waarmee dhr E. Dooms voornoemd zich pleegt te vervoeren en tevens het parkeren ter plaatse te verbieden voor andere voertuigen dan dat waarvoor de plaats is gereserveerd;</text:p>
            <text:p text:style-name="common-al"/>
            <text:p text:style-name="common-al">2. dit besluit ter openbare kennis te brengen;</text:p>
            <text:p text:style-name="common-al"/>
            <text:p text:style-name="common-al">3. dat dit besluit in werking treedt op de achtste dag na die van bekendmak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0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0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Aanleg gehandicaptenparkeerplaats - Dacostastraat 18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47180,45 372088,112</meta:user-defined>
    <meta:user-defined meta:name="DC.title">Betreft: verkeersbesluit gehandicaptenparkeerplaats.</meta:user-defined>
    <meta:user-defined meta:name="OVERHEID.PostcodeHuisnummer/OVERHEIDop.postcodeHuisnummer">4532EE 18</meta:user-defined>
    <meta:user-defined meta:name="OVERHEIDop.straatnaam">da Costastraat</meta:user-defined>
    <meta:user-defined meta:name="OVERHEIDop.woonplaats">Terneuzen</meta:user-defined>
    <meta:user-defined meta:name="DCTERMS.W3CDTF/DCTERMS.available">2020-02-07</meta:user-defined>
    <meta:user-defined meta:name="OVERHEIDop.StcrtID/DC.identifier">stcrt-2020-8204</meta:user-defined>
    <meta:user-defined meta:name="DCTERMS.W3CDTF/OVERHEIDop.jaargang">2020</meta:user-defined>
    <meta:user-defined meta:name="OVERHEIDop.publicationIssue">8204</meta:user-defined>
    <meta:user-defined meta:name="OVERHEIDop.versieInformatie"/>
  </office:meta>
</office:document-meta>
</file>