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gb De Zandleij 2012, 8e herziening (Molenhoefstraat 16-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3 februari 2020 het bestemmingsplan Buitengebied De Zandleij 2012, 8e herziening (Molenhoefstraat 16-18)  heeft vastgesteld en dat het plan, met bijbehorend besluit, van maandag 10 februari tot en met maandag 23 maart 2020 ter inzage ligt. Het identificatienummer van dit plan is NL.IMRO.0855.BSP2018002-c001. Het plangebied omvat de percelen Molenhoefstraat 16 en 18 te Udenhout. Het plan is gericht op het omzetten van 2 agrarische bedrijfswoningen in burgerwoningen en het bijbouwen van 4 extra woningen(2 per adres), zulks onder gelijktijdige beëindiging van de beide agrarische bedrijven. E.e.a. vindt plaats in het kader van de provinciale Ruimte-voor-ruimte-regeling en wordt zorgvuldig landschappelijk ingepast.</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8002-c001" xlink:type="simple">https://www.ruimtelijkeplannen.nl/?planidn=NL.IMRO.0855.BSP2018002-c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sluit hogere grenswaarden Wet geluidhinder</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text:p>
            <text:p text:style-name="common-al">Tilburg, 7 februar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7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7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17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8002-c001</meta:user-defined>
    <meta:user-defined meta:name="OVERHEIDop.Ruimtelijkeplannen/DC.type">bestemmingsplan</meta:user-defined>
    <dc:language>nl</dc:language>
    <meta:user-defined meta:name="OVERHEID.Gemeente/DC.spatial">Tilburg</meta:user-defined>
    <meta:user-defined meta:name="OVERHEID.EPSG28992/DC.spatial">137234,443 401565,315</meta:user-defined>
    <meta:user-defined meta:name="DC.title">Vastgesteld bestemmingsplan Bgb De Zandleij 2012, 8e herziening (Molenhoefstraat 16-18)</meta:user-defined>
    <meta:user-defined meta:name="OVERHEID.PostcodeHuisnummer/OVERHEIDop.postcodeHuisnummer">5071RM 16</meta:user-defined>
    <meta:user-defined meta:name="OVERHEIDop.straatnaam">Molenhoefstraat</meta:user-defined>
    <meta:user-defined meta:name="OVERHEIDop.woonplaats">Udenhout</meta:user-defined>
    <meta:user-defined meta:name="DCTERMS.W3CDTF/DCTERMS.available">2020-02-07</meta:user-defined>
    <meta:user-defined meta:name="DCTERMS.W3CDTF/OVERHEIDop.jaargang">2020</meta:user-defined>
    <meta:user-defined meta:name="OVERHEIDop.publicationIssue">8177</meta:user-defined>
    <meta:user-defined meta:name="OVERHEIDop.StcrtID/DC.identifier">stcrt-2020-8177</meta:user-defined>
    <meta:user-defined meta:name="OVERHEIDop.versieInformatie"/>
  </office:meta>
</office:document-meta>
</file>