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437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83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0, nummer CvTE-20.00810, houdende wijziging van de vaststelling van de beoordelingsnormen en de daarbij behorende scores voor het centraal examen vwo, havo, vmbo</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mt.4.23mm_ifm">De Regeling beoordelingsnormen en bijbehorende scores centraal examen VO 2015 wordt als volgt gewijzigd:</text:p>
      <text:p text:style-name="ifm_p_mt.3.7mm_indent.no_ifm">A</text:p>
      <text:p text:style-name="ifm_p_mt.3.7mm_ifm">In artikel 4, vierde lid, wordt na de eerste zin ingevoegd ‘Als het antwoord op een andere manier is gegeven, maar onomstotelijk vaststaat dat het juist is, dan moet dit antwoord ook goed gerekend worden.’</text:p>
      <text:p text:style-name="ifm_p_mt.3.7mm_indent.no_ifm">B</text:p>
      <text:p text:style-name="ifm_p_mt.3.7mm_ifm">In artikel 4, vierde lid, derde zin (nieuw), wordt ‘een juist’ vervangen door ‘het juiste’.</text:p>
      <text:p text:style-name="ifm_p_mt.3.7mm_indent.no_ifm">C</text:p>
      <text:p text:style-name="ifm_p_mt.3.7mm_ifm">Bijlage 3 bij de Regeling beoordelingsnormen en bijbehorende scores centraal examen VO 2015 wordt vervangen door de bijlage bij deze regeling.</text:p>
      <text:h text:style-name="ifm_p_font.bold_mt.5.08mm_page.keep-with-next_ifm" text:outline-level="2">ARTIKEL<text:s/>II<text:s/></text:h>
      <text:p text:style-name="ifm_p_mt.4.23mm_ifm">Deze regeling treedt in werking met ingang van 1 maart 2020, en is geldig voor het centraal examen vo 2020.</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BIJ DE WIJZIGING REGELING BEOORDELINGSNORMEN EN BIJBEHORENDE SCORES CENTRAAL EXAMEN VO 2015, VAN 3 FEBRUARI 2020, NUMMER CVTE-20.00810.</text:h>
      <text:p text:style-name="ifm_p_mt.4.23mm_ifm"><text:span text:style-name="ifm_span_font.bold_mt.4.23mm_ifm">ter vervanging van:</text:span></text:p>
      <text:p text:style-name="ifm_p_mt.3.7mm_ifm"><text:span text:style-name="ifm_span_font.bold_ifm">Bijlage 3 bij de Regeling beoordelingsnormen en bijbehorende scores centraal examen VO 2015, van 4 februari 2015, nummer CvTE-19.00004.</text:span></text:p>
      <text:p text:style-name="ifm_p_mt.3.7mm_ifm">De vakspecifieke regels en het beoordelingsmodel bij iedere toets, bedoeld in artikel 2, eerste lid, onder c en d, van de Regeling beoordelingsnormen en bijbehorende scores centraal examen vo worden door het College voor Toetsen en Examens voor het examenjaar 2020 vastgesteld voor elk van de vakken zoals vermeld in deze bijlage en maken na bekendmaking deel uit van die bijlage.</text:p>
      <text:p text:style-name="ifm_p_mt.3.7mm_ifm"><text:span text:style-name="ifm_span_font.bold_ifm">Bekendmaking van (vastgestelde) vakspecifieke regels, beoordelingsmodellen per toets en de daarbij behorende scores.</text:span></text:p>
      <text:p text:style-name="ifm_p_mt.3.7mm_ifm"><text:span text:style-name="ifm_span_font.bold_ifm">Voor wat betreft de vakspecifieke regels, beoordelingsmodellen per toets en de daarbij behorende scores geldt het volgende rooster van bekendmaking</text:span></text:p>
      <text:p text:style-name="ifm_p_indent.-7mm_mleft.7mm_ifm">a.<text:tab/>De vakspecifieke regels, beoordelingsmodellen en de daarbij behorende scores vermeld in de tabellen worden bekendgemaakt op Examenblad.nl. Dit gebeurt, behoudens vakken met testcorrectie, uiterlijk 4 uur nadat de examenzitting van het betreffende vak is beëindigd conform de vaststelling Rooster voor de centrale examens van de eindexamens en de staatsexamens voortgezet onderwijs in 2020, voor wat betreft de tabellen:</text:p>
      <text:p text:style-name="ifm_p_indent.0mm_mleft.7mm_ifm">1a, 1b, 2a, 2b, 3a, 3b, 4a, 4b, 5a en 5b.</text:p>
      <text:p text:style-name="ifm_p_indent.-7mm_mleft.7mm_ifm">b.<text:tab/>De vakspecifieke regels, beoordelingsmodellen en scores behorend bij de tabellen 1c, 1d, 2c, 2d, 3c, 3d, 4c 4d, 5cen 5d worden niet bekendgemaakt voordat het College voor Toetsen en Examens heeft vastgesteld dat de betreffende opgaven niet meer onderdeel van een centrale toets of centraal examen zullen uitmaken.</text:p>
      <text:p text:style-name="ifm_p_indent.-7mm_mleft.7mm_ifm">c.<text:tab/>De vakspecifieke regels, beoordelingsmodellen en scores behorend bij de tabellen 4e en 5e worden bekendgemaakt door de examinator toegang te geven tot de server waarop deze beoordelingsnormen worden bewaard.</text:p>
      <text:p text:style-name="ifm_p_indent.-7mm_mleft.7mm_ifm">d.<text:tab/>De vakspecifieke regels, beoordelingsmodellen en scores behorend bij tabellen 1e en 3e zijn tijdig per koerier verzonden t.a.v. de secretaris van het eindexamen. Via de Activiteitenplanning bij de Septembermededeling is de secretaris over de datum geïnformeerd.</text:p>
      <text:p text:style-name="ifm_p_indent.-7mm_mleft.7mm_ifm">e.<text:tab/>De vakspecifieke regels, beoordelingsmodellen en scores behorend bij de tabellen 3f, 4f en 5f worden tijdig per koerier verzonden t.a.v. de secretaris van het eindexamen. Via de Activiteitenplanning bij de Septembermededeling is de secretaris over de datum geïnformeerd.</text:p>
      <text:h text:style-name="ifm_p_font.bold_mt.5.08mm_page.keep-with-next_ifm" text:outline-level="4">Tabel<text:s/>1<text:s/>Vakspecifieke regels, beoordelingsnormen en scores voorbereidend wetenschappelijk onderwijs</text:h>
      <text:p text:style-name="ifm_p_mt.4.23mm_ifm">De vakspecifieke regels, beoordelingsnormen en scores voor de centrale examens voorbereidend wetenschappelijk onderwijs 2020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ext:h text:style-name="ifm_p_font.bold_mt.5.08mm_page.keep-with-next_ifm" text:outline-level="4">Tabel<text:s/>1a<text:s/>voorbereidend wetenschappelijk onderwijs 2020, eerste tijdvak</text:h>
      <table:table table:style-name="ifm_table_pgwide.1_mt.4.23mm_ifm">
        <table:table-column table:style-name="table1.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 bezem</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bold_mt.5.08mm_page.keep-with-next_ifm" text:outline-level="4">Tabel<text:s/>1b<text:s/><text:span text:style-name="ifm_span_font.bold_ifm">voorbereidend wetenschappelijk onderwijs 2020, tweede tijdvak (openbaar)</text:span>
               </text:h>
      <table:table table:style-name="ifm_table_pgwide.1_mt.4.23mm_ifm">
        <table:table-column table:style-name="table2.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
      <text:h text:style-name="ifm_p_font.bold_mt.5.08mm_page.keep-with-next_ifm" text:outline-level="4">Tabel<text:s/>1c<text:s/><text:span text:style-name="ifm_span_font.bold_ifm">voorbereidend wetenschappelijk onderwijs 2020, tweede tijdvak (aangewezen)</text:span>
               </text:h>
      <table:table table:style-name="ifm_table_pgwide.1_mt.4.23mm_ifm">
        <table:table-column table:style-name="table3.tg1.col1"/>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aatschappijwetenschappen – bezem</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
      <text:h text:style-name="ifm_p_font.bold_mt.5.08mm_page.keep-with-next_ifm" text:outline-level="4">Tabel<text:s/>1d<text:s/><text:span text:style-name="ifm_span_font.bold_ifm">voorbereidend wetenschappelijk onderwijs 2020, derde tijdvak</text:span>
               </text:h>
      <table:table table:style-name="ifm_table_pgwide.1_mt.4.23mm_ifm">
        <table:table-column table:style-name="table4.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 bezem</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bold_mt.5.08mm_page.keep-with-next_ifm" text:outline-level="4">Tabel<text:s/>1e<text:s/><text:span text:style-name="ifm_span_font.bold_ifm"> voorbereidend wetenschappelijk onderwijs 2020, centraal praktische examens</text:span>
               </text:h>
      <table:table table:style-name="ifm_table_pgwide.1_mt.4.23mm_ifm">
        <table:table-column table:style-name="table5.tg1.col1"/>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h text:style-name="ifm_p_font.bold_mt.5.08mm_page.keep-with-next_ifm" text:outline-level="4">Tabel<text:s/>2<text:s/><text:span text:style-name="ifm_span_font.bold_ifm">Vakspecifieke regels, beoordelingsnormen en scores hoger algemeen voortgezet onderwijs</text:span>
               </text:h>
      <text:p text:style-name="ifm_p_mt.4.23mm_ifm">De vakspecifieke regels, beoordelingsnormen en scores voor de centrale examens hoger algemeen voortgezet onderwijs 2020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ndent.-7mm_mleft.7mm_ifm">d.<text:tab/>het derde tijdvak conform tabel 2d.</text:p>
      <text:h text:style-name="ifm_p_font.bold_mt.5.08mm_page.keep-with-next_ifm" text:outline-level="4">Tabel<text:s/>2a<text:s/>hoger algemeen voortgezet onderwijs 2020, eerste tijdvak</text:h>
      <table:table table:style-name="ifm_table_pgwide.1_mt.4.23mm_ifm">
        <table:table-column table:style-name="table6.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 – bezem</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bold_mt.5.08mm_page.keep-with-next_ifm" text:outline-level="4">Tabel<text:s/>2b<text:s/><text:span text:style-name="ifm_span_font.bold_ifm">hoger algemeen voortgezet onderwijs 2020, tweede tijdvak (openbaar)</text:span>
               </text:h>
      <table:table table:style-name="ifm_table_pgwide.1_mt.4.23mm_ifm">
        <table:table-column table:style-name="table7.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 – bezem</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tekenen, handvaardigheid en textiele vormgeving</text:p>
          </table:table-cell>
        </table:table-row>
      </table:table>
      <text:h text:style-name="ifm_p_font.bold_mt.5.08mm_page.keep-with-next_ifm" text:outline-level="4">Tabel<text:s/>2c<text:s/>hoger algemeen voortgezet onderwijs 2020, tweede tijdvak (aangewezen)</text:h>
      <table:table table:style-name="ifm_table_pgwide.1_mt.4.23mm_ifm">
        <table:table-column table:style-name="table8.tg1.col1"/>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
      <text:h text:style-name="ifm_p_font.bold_mt.5.08mm_page.keep-with-next_ifm" text:outline-level="4">Tabel<text:s/>2d<text:s/>hoger algemeen voortgezet onderwijs 2020, derde tijdvak</text:h>
      <table:table table:style-name="ifm_table_pgwide.1_mt.4.23mm_ifm">
        <table:table-column table:style-name="table9.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 – bezem</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bold_mt.5.08mm_page.keep-with-next_ifm" text:outline-level="4">Tabel<text:s/>3<text:s/>Vakspecifieke regels, beoordelingsnormen en scores theoretische leerweg</text:h>
      <text:p text:style-name="ifm_p_mt.4.23mm_ifm">De vakspecifieke regels, beoordelingsnormen en scores voor de centrale examens theoretische leerweg 2020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het derde tijdvak conform tabel 3d;</text:p>
      <text:p text:style-name="ifm_p_indent.-7mm_mleft.7mm_ifm">e.<text:tab/>de centraal praktische examens beeldende vakken conform tabel 3e.</text:p>
      <text:h text:style-name="ifm_p_font.bold_mt.5.08mm_page.keep-with-next_ifm" text:outline-level="4">Vakspecifieke regels, beoordelingsnormen en scores gemengde leerweg</text:h>
      <text:p text:style-name="ifm_p_mt.4.23mm_indent.-7mm_mleft.7mm_ifm">1.<text:tab/>De vakspecifieke regels, beoordelingsnormen en scores voor de centrale examens gemengde leerweg 2020 worden vastgesteld voor wat betreft de algemene vakken en de beroepsgerichte programma's met een centraal schriftelijke eindexamen voor wat betreft:</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2020 worden vastgesteld voor wat betreft de beroepsgerichte programma's met een centraal schriftelijk en praktisch examen conform tabel 3f.</text:p>
      <text:h text:style-name="ifm_p_font.bold_mt.5.08mm_page.keep-with-next_ifm" text:outline-level="4">Tabel<text:s/>3a<text:s/>theoretische leerweg en gemengde leerweg 2020, eerste tijdvak</text:h>
      <table:table table:style-name="ifm_table_pgwide.1_mt.4.23mm_ifm">
        <table:table-column table:style-name="table10.tg1.col1"/>
        <table:table-row>
          <table:table-cell table:style-name="table.cell.border-top.border-bottom.border-left.border-right.padding-top.top.pleft.pright">
            <text:p text:style-name="text.cell.7.left"><text:span text:style-name="ifm_span_font.bold_mt.4.23mm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
      <text:h text:style-name="ifm_p_font.bold_mt.5.08mm_page.keep-with-next_ifm" text:outline-level="4">Tabel<text:s/>3b<text:s/><text:span text:style-name="ifm_span_font.bold_ifm">theoretische leerweg en gemengde leerweg 2020, tweede tijdvak (openbaar)</text:span>
               </text:h>
      <table:table table:style-name="ifm_table_pgwide.1_mt.4.23mm_ifm">
        <table:table-column table:style-name="table11.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
      <text:h text:style-name="ifm_p_font.bold_mt.5.08mm_page.keep-with-next_ifm" text:outline-level="4">Tabel<text:s/>3c<text:s/>theoretische leerweg en gemengde leerweg 2020, tweede tijdvak (aangewezen)</text:h>
      <table:table table:style-name="ifm_table_pgwide.1_mt.4.23mm_ifm">
        <table:table-column table:style-name="table12.tg1.col1"/>
        <table:table-row>
          <table:table-cell table:style-name="table.cell.border-top.border-bottom.border-left.border-right.padding-top.top.pleft.pright">
            <text:p text:style-name="text.cell.7.left"><text:span text:style-name="ifm_span_font.bold_mt.4.23mm_ifm">algemene vakken</text:spa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
      <text:h text:style-name="ifm_p_font.bold_mt.5.08mm_page.keep-with-next_ifm" text:outline-level="4">Tabel<text:s/>3d<text:s/>theoretische leerweg en gemengde leerweg 2020, derde tijdvak</text:h>
      <table:table table:style-name="ifm_table_pgwide.1_mt.4.23mm_ifm">
        <table:table-column table:style-name="table13.tg1.col1"/>
        <table:table-row>
          <table:table-cell table:style-name="table.cell.border-top.border-bottom.border-left.border-right.padding-top.top.pleft.pright">
            <text:p text:style-name="text.cell.7.left"><text:span text:style-name="ifm_span_font.bold_mt.4.23mm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
      <text:h text:style-name="ifm_p_font.bold_mt.5.08mm_page.keep-with-next_ifm" text:outline-level="4">Tabel<text:s/>3e<text:s/>theoretische leerweg en gemengde leerweg 2020, centraal praktische examens</text:h>
      <table:table table:style-name="ifm_table_pgwide.1_mt.4.23mm_ifm">
        <table:table-column table:style-name="table14.tg1.col1"/>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enarbeid</text:p>
          </table:table-cell>
        </table:table-row>
        <table:table-row>
          <table:table-cell table:style-name="table.cell.border-bottom.border-left.border-right.padding-top.top.pleft.pright">
            <text:p text:style-name="text.cell.7.left">textiele werkvormen</text:p>
          </table:table-cell>
        </table:table-row>
        <table:table-row>
          <table:table-cell table:style-name="table.cell.border-bottom.border-left.border-right.padding-top.top.pleft.pright">
            <text:p text:style-name="text.cell.7.left">audiovisuele vormgeving</text:p>
          </table:table-cell>
        </table:table-row>
      </table:table>
      <text:h text:style-name="ifm_p_font.bold_mt.5.08mm_page.keep-with-next_ifm" text:outline-level="4">Tabel<text:s/>3f<text:s/>gemengde leerweg 2020, centraal schriftelijk en praktisch examen</text:h>
      <table:table table:style-name="ifm_table_pgwide.1_mt.4.23mm_ifm">
        <table:table-column table:style-name="table15.tg1.col1"/>
        <table:table-row>
          <table:table-cell table:style-name="table.cell.border-top.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bold_mt.5.08mm_page.keep-with-next_ifm" text:outline-level="4">Tabel<text:s/>4<text:s/>Vakspecifieke regels, beoordelingsnormen en scores kaderberoepsgerichte leerweg</text:h>
      <text:p text:style-name="ifm_p_mt.4.23mm_indent.-7mm_mleft.7mm_ifm">1.<text:tab/>De vakspecifieke regels, beoordelingsnormen en scores voor de centrale examens kaderberoepsgerichte leerweg 2020 worden vastgesteld voor de algemene vakken voor wat betreft:</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het derde tijdvak conform tabel 4d.</text:p>
      <text:p text:style-name="ifm_p_indent.-7mm_mleft.7mm_ifm">2.<text:tab/>In afwijking van het vermelde onder 1 worden de vakspecifieke regels, beoordelingsnormen en scores voor de centrale examens kaderberoepsgerichte leerweg 2019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2019 worden vastgesteld voor wat betreft de beroepsgerichte programma's conform tabel 4f.</text:p>
      <text:h text:style-name="ifm_p_font.bold_mt.5.08mm_page.keep-with-next_ifm" text:outline-level="4">Tabel<text:s/>4a<text:s/><text:span text:style-name="ifm_span_font.bold_mt.3.7mm_ifm">kaderberoepsgerichte leerweg 2020, eerste tijdvak</text:span>
               </text:h>
      <table:table table:style-name="ifm_table_pgwide.1_mt.4.23mm_ifm">
        <table:table-column table:style-name="table16.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h text:style-name="ifm_p_font.bold_mt.5.08mm_page.keep-with-next_ifm" text:outline-level="4">Tabel<text:s/>4b<text:s/>kaderberoepsgerichte leerweg 2020, tweede tijdvak (openbaar)</text:h>
      <text:p text:style-name="ifm_p_mt.4.23mm_ifm">Alle vakken worden afgenomen als aangewezen vak, zie tabel 4c.</text:p>
      <text:h text:style-name="ifm_p_font.bold_mt.5.08mm_page.keep-with-next_ifm" text:outline-level="4">Tabel<text:s/>4c<text:s/>kaderberoepsgerichte leerweg 2020, tweede tijdvak (aangewezen)</text:h>
      <table:table table:style-name="ifm_table_pgwide.1_mt.4.23mm_ifm">
        <table:table-column table:style-name="table17.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h text:style-name="ifm_p_font.bold_mt.5.08mm_page.keep-with-next_ifm" text:outline-level="4">Tabel<text:s/>4d<text:s/>kaderberoepsgerichte leerweg 2020, derde tijdvak</text:h>
      <table:table table:style-name="ifm_table_pgwide.1_mt.4.23mm_ifm">
        <table:table-column table:style-name="table18.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h text:style-name="ifm_p_font.bold_mt.5.08mm_page.keep-with-next_ifm" text:outline-level="4">Tabel<text:s/>4e<text:s/>kaderberoepsgerichte leerweg 2020, digitale afname</text:h>
      <table:table table:style-name="ifm_table_pgwide.1_mt.4.23mm_ifm">
        <table:table-column table:style-name="table19.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h text:style-name="ifm_p_font.bold_mt.5.08mm_page.keep-with-next_ifm" text:outline-level="4">Tabel<text:s/>4f<text:s/>kaderberoepsgerichte leerweg 2020, centraal schriftelijk en praktisch examen</text:h>
      <table:table table:style-name="ifm_table_pgwide.1_mt.4.23mm_ifm">
        <table:table-column table:style-name="table20.tg1.col1"/>
        <table:table-row>
          <table:table-cell table:style-name="table.cell.border-top.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bold_mt.5.08mm_page.keep-with-next_ifm" text:outline-level="4">Tabel<text:s/>5<text:s/>Vakspecifieke regels, beoordelingsnormen en scores basisberoepsgerichte leerweg</text:h>
      <text:p text:style-name="ifm_p_mt.4.23mm_indent.-7mm_mleft.7mm_ifm">1.<text:tab/>De vakspecifieke regels, beoordelingsnormen en scores voor de centrale examens basisberoepsgerichte leerweg <text:span text:style-name="ifm_span_font.bold_mt.4.23mm_ifm">2020 </text:span>worden vastgesteld voor de algemene vakken voor wat betreft:</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het derde tijdvak conform tabel 5d.</text:p>
      <text:p text:style-name="ifm_p_indent.-7mm_mleft.7mm_ifm">2.<text:tab/>In afwijking van het vermelde onder 1 worden de vakspecifieke regels, beoordelingsnormen en scores voor de centrale examens basisberoepsgerichte leerweg 2019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text:span text:style-name="ifm_span_font.bold_ifm">2020 </text:span>worden vastgesteld voor wat betreft de beroepsgerichte programma's conform tabel 5f.</text:p>
      <text:h text:style-name="ifm_p_font.bold_mt.5.08mm_page.keep-with-next_ifm" text:outline-level="4">Tabel<text:s/>5a<text:s/>basisberoepsgerichte leerweg 2020, eerste tijdvak</text:h>
      <table:table table:style-name="ifm_table_pgwide.1_mt.4.23mm_ifm">
        <table:table-column table:style-name="table21.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h text:style-name="ifm_p_font.bold_mt.5.08mm_page.keep-with-next_ifm" text:outline-level="4">Tabel<text:s/>5b<text:s/>basisberoepsgerichte leerweg 2020, tweede tijdvak (openbaar)</text:h>
      <text:p text:style-name="ifm_p_mt.4.23mm_ifm">Alle vakken worden afgenomen als aangewezen vak, zie tabel 5c.</text:p>
      <text:h text:style-name="ifm_p_font.bold_mt.5.08mm_page.keep-with-next_ifm" text:outline-level="4">Tabel<text:s/>5c<text:s/>  basisberoepsgerichte leerweg 2020, tweede tijdvak (aangewezen)</text:h>
      <table:table table:style-name="ifm_table_pgwide.1_mt.4.23mm_ifm">
        <table:table-column table:style-name="table22.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h text:style-name="ifm_p_font.bold_mt.5.08mm_page.keep-with-next_ifm" text:outline-level="4">Tabel<text:s/>5d<text:s/>basisberoepsgerichte leerweg 2020, derde tijdvak</text:h>
      <table:table table:style-name="ifm_table_pgwide.1_mt.4.23mm_ifm">
        <table:table-column table:style-name="table23.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h text:style-name="ifm_p_font.bold_mt.5.08mm_page.keep-with-next_ifm" text:outline-level="4">Tabel<text:s/>5e<text:s/>basisberoepsgerichte leerweg 2020, digitale afname</text:h>
      <table:table table:style-name="ifm_table_pgwide.1_mt.4.23mm_ifm">
        <table:table-column table:style-name="table24.tg1.col1"/>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h text:style-name="ifm_p_font.bold_mt.5.08mm_page.keep-with-next_ifm" text:outline-level="4">Tabel<text:s/>5f<text:s/>basisberoepsgerichte leerweg 2020, centraal schriftelijk en praktisch examen</text:h>
      <table:table table:style-name="ifm_table_pgwide.1_mt.4.23mm_ifm">
        <table:table-column table:style-name="table25.tg1.col1"/>
        <table:table-row>
          <table:table-cell table:style-name="table.cell.border-top.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7mm_mleft.7mm_ifm">1.<text:tab/>Regels voor de beoordeling</text:p>
      <text:p text:style-name="ifm_p_indent.-7mm_mleft.7mm_ifm">2.<text:tab/>Algemene regels</text:p>
      <text:p text:style-name="ifm_p_indent.-7mm_mleft.7mm_ifm">3.<text:tab/>Vakspecifieke regels</text:p>
      <text:p text:style-name="ifm_p_indent.-7mm_mleft.7mm_ifm">4.<text:tab/>Beoordelingsmodel</text:p>
      <text:p text:style-name="ifm_p_mt.3.7mm_ifm">Het College voor Toetsen en Examens stelt het beoordelingsmodel per toets van het centraal examen vast voor het jaar 2020 voor de in de bijlage aangegeven vakken. De bijlage bij deze wijzigingsregeling dient daartoe ter vervanging van bijlage 3 bij de Regeling beoordelingsnormen en bijbehorende scores centraal examen VO 2015.</text:p>
      <text:h text:style-name="ifm_p_font.bold_mt.5.08mm_page.keep-with-next_ifm" text:outline-level="4">Artikelsgewijs</text:h>
      <text:h text:style-name="ifm_p_font.bold-italic_mt.5.08mm_page.keep-with-next_ifm" text:outline-level="5">Artikel I, onderdeel A en B</text:h>
      <text:p text:style-name="ifm_p_mt.4.23mm_ifm">Volgens de huidige correctievoorschriften kan als antwoord op een meerkeuzevraag alleen een hoofdletter goed gerekend worden. Met de wijziging wordt duidelijk gemaakt dat ook een andere vakinhoudelijk juiste weergave van hetzelfde antwoord (bijvoorbeeld het antwoord voluit geschreven of c in plaats van C) goed gerekend moet worden. De wijziging beëindigt onwenselijke discussies hierover tussen eerste en tweede correctoren en draagt daardoor bij aan de uniformiteit van de beoordeling.</text:p>
      <text:h text:style-name="ifm_p_font.bold-italic_mt.5.08mm_page.keep-with-next_ifm" text:outline-level="5">Artikel I, onderdeel C</text:h>
      <text:p text:style-name="ifm_p_mt.4.23mm_ifm">Dit onderdeel geeft aan dat de bijlage bij deze regeling ter vervanging dient betreffende het examenjaar 2020 van bijlage 3 bij de Regeling beoordelingsnormen en bijbehorende scores centraal examen VO 2015.</text:p>
      <text:p text:style-name="ifm_p_font.italic_mt.3.7mm_ifm">Het College voor Toetsen en Examens,de voorzitter,<text:line-break/>P.J.J.<text:s/> 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173</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173</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3 februari 2020, nummer CvTE-20.00810, houdende wijziging van de vaststelling van de beoordelingsnormen en de daarbij behorende scores voor het centraal examen vwo, havo, v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1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d, en achtste lid van de Wet College voor toetsen en examens</meta:user-defined>
    <meta:user-defined meta:name="DC.title">Regeling van het College voor Toetsen en Examens van 3 februari 2020, nummer CvTE-20.00810, houdende wijziging van de vaststelling van de beoordelingsnormen en de daarbij behorende scores voor het centraal examen vwo, havo, vmbo</meta:user-defined>
    <meta:user-defined meta:name="DCTERMS.alternative"/>
    <meta:user-defined meta:name="DCTERMS.W3CDTF/DCTERMS.available">2020-02-12</meta:user-defined>
    <meta:user-defined meta:name="OVERHEIDop.Ruimtelijkplan/OVERHEIDop.bekendmakingBetreffendePlan"/>
  </office:meta>
</office:document-meta>
</file>