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eshof Midden 2008, 3e herziening (Langendijk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3 februari 2020 het bestemmingsplan Reeshof Midden 2008, 3e herziening (Langendijk 34)  heeft vastgesteld en dat het plan, met bijbehorend besluit, van maandag 10 februari tot en met maandag 23 maart 2020 ter inzage ligt. Het identificatienummer van dit plan is NL.IMRO.0855.BSP2019015-c001. Het plangebied omvat het perceel aan de Langendijk 34 te Tilburg. Het bestemmingsplan is gericht op de bouw van twee woningen.</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9015-c001" xlink:type="simple">https://www.ruimtelijkeplannen.nl/?planidn=NL.IMRO.0855.BSP2019015-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p>
            <text:p text:style-name="common-al">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Tilburg, 7 februar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7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7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15-c001</meta:user-defined>
    <meta:user-defined meta:name="OVERHEIDop.Ruimtelijkeplannen/DC.type">bestemmingsplan</meta:user-defined>
    <dc:language>nl</dc:language>
    <meta:user-defined meta:name="OVERHEID.Gemeente/DC.spatial">Tilburg</meta:user-defined>
    <meta:user-defined meta:name="DC.title">Vastgesteld bestemmingsplan Reeshof Midden 2008, 3e herziening (Langendijk 34)</meta:user-defined>
    <meta:user-defined meta:name="DCTERMS.W3CDTF/DCTERMS.available">2020-02-07</meta:user-defined>
    <meta:user-defined meta:name="DCTERMS.W3CDTF/OVERHEIDop.jaargang">2020</meta:user-defined>
    <meta:user-defined meta:name="OVERHEIDop.publicationIssue">8171</meta:user-defined>
    <meta:user-defined meta:name="OVERHEIDop.StcrtID/DC.identifier">stcrt-2020-8171</meta:user-defined>
    <meta:user-defined meta:name="OVERHEIDop.versieInformatie"/>
  </office:meta>
</office:document-meta>
</file>