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163"/>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4300*"/>
    </style:style>
    <style:style style:family="table-column" style:name="table1.tg1.col7">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0, nummer CvTE-20.00809, houdende regels voor het aanwijzen van vakken waarin het centraal examen vo in het tweede tijdvak wordt afgenomen door het College voor Toetsen en Examens (Regeling aangewezen vakken tweede tijdvak centrale examens vo 2020)</text:h>
      <text:p text:style-name="ifm_p_mt.3.7mm_ifm">Het College voor Toetsen en Examens,</text:p>
      <text:p text:style-name="ifm_p_mt.3.7mm_ifm">Gelet op artikel 2, zesde lid, onderdeel b, van de Wet College voor toetsen en examens en artikel 37, vier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1.</text:p>
      <text:h text:style-name="ifm_p_font.bold_mt.5.08mm_page.keep-with-next_ifm" text:outline-level="2">Artikel<text:s/>3<text:s/></text:h>
      <text:p text:style-name="ifm_p_mt.4.23mm_ifm">Deze regeling wordt aangehaald als: Regeling aangewezen vakken tweede tijdvak centrale examens vo 2020.</text:p>
      <text:p text:style-name="ifm_p_ifm"/>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BEHORENDE BIJ ARTIKEL 1 VAN DE REGELING AANGEWEZEN VAKKEN TWEEDE TIJDVAK CENTRALE EXAMENS VO 2020, VAN 3 FEBRUARI 2020, NUMMER CVTE-20.00809</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Vak/niveau</text:span></text:p>
            </table:table-cell>
            <table:table-cell table:style-name="table.cell.border-top.border-bottom.border-right.padding-top.bottom.pleft.pright">
              <text:p text:style-name="text.cell.7.left"><text:span text:style-name="ifm_span_font.bold_color.ffffff_ifm">basis-beroeps-gerichte leerweg<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7.left"><text:span text:style-name="ifm_span_font.bold_color.ffffff_ifm">kader-beroeps-gerichte leerweg <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vmbo</text:span></text:p>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aardrijk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iolog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ama<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schiedeni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atschappij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wetenschappen-bez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uziek<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ask 1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it rooster geldt niet voor scholen die deelnemen aan de flexibele en digitale centrale examens algemene vakken BB en KB. In de Informatiebrochure ‘Kaders flexibele en digitale centrale examens BB en KB 2020’ staat op welke wijze deze scholen inhalen en herkansen organiseren. Zie de Septembermededeling paragraaf 4.1 op Examenblad.nl.</text:p>
            <text:p text:style-name="ifm_p_font.normal_size.6.93pt_mt..5mm_indent.-0.1161in_mleft.0.1161in_ifm"><text:bookmark-start text:name="n2"/><text:span text:style-name="ifm_span_font.superscript_size.6.93pt_ifm">2</text:span><text:s/><text:bookmark-end text:name="n2"/>De volgende vakken worden in het tweede tijdvak afgenomen in Facet:</text:p>
            <text:p text:style-name="ifm_p_font.normal_size.6.93pt_indent.0in_mleft.0.1161in_ifm">–<text:s/>dans GL/TL, drama GL/TL en muziek GL/TL</text:p>
            <text:p text:style-name="ifm_p_font.normal_size.6.93pt_indent.0in_mleft.0.1161in_ifm">–<text:s/>muziek vwo en havo</text:p>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orden de vakken aangewezen welke in het tweede tijdvak van de centrale examens vo niet op de eigen school worden afgenomen. Deze centrale examens worden op een centrale plek in het land door het College voor Toetsen en Examens als onderdeel van het eindexamen afgenomen.</text:p>
      <text:p text:style-name="ifm_p_mt.3.7mm_ifm">Nadere informatie over de afname van deze examens, zoals de plaats waar de examens afgenomen worden en het tijdstip waarop ze aanvangen, wordt medio maart 2020 bekendgemaakt op de website ‘Examenblad.nl’ (www.examenblad.nl).</text:p>
      <text:h text:style-name="ifm_p_font.bold-italic_mt.5.08mm_page.keep-with-next_ifm" text:outline-level="5">Administratieve lasten</text:h>
      <text:p text:style-name="ifm_p_mt.4.23mm_ifm">Deze maatregel brengt voor de scholen enige administratieve lasten met zich mee, namelijk de aanmeldingsprocedure van de kandidaten. Doordat het College voor Toetsen en Examens het afnemen van het examen, inclusief het toezicht en de correctie, verzorgt, is er aan de andere kant sprake van een lastenvermindering, die de extra handeling van het opgave doen van de kandidaten compenseert. Per saldo is er van toename van administratieve lasten geen sprak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169</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169</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3 februari 2020, nummer CvTE-20.00809, houdende regels voor het aanwijzen van vakken waarin het centraal examen vo in het tweede tijdvak wordt afgenomen door het College voor Toetsen en Examens (Regeling aangewezen vakken tweede tijdvak centrale examens vo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1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1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zesde lid, onderdeel b, van de Wet College voor toetsen en examens en artikel 37, vierde lid, van het Eindexamenbesluit VO</meta:user-defined>
    <meta:user-defined meta:name="DC.title">Regeling van het College voor Toetsen en Examens van 3 februari 2020, nummer CvTE-20.00809, houdende regels voor het aanwijzen van vakken waarin het centraal examen vo in het tweede tijdvak wordt afgenomen door het College voor Toetsen en Examens (Regeling aangewezen vakken tweede tijdvak centrale examens vo 2020)</meta:user-defined>
    <meta:user-defined meta:name="DCTERMS.alternative"/>
    <meta:user-defined meta:name="DCTERMS.W3CDTF/DCTERMS.available">2020-02-12</meta:user-defined>
    <meta:user-defined meta:name="OVERHEIDop.Ruimtelijkplan/OVERHEIDop.bekendmakingBetreffendePlan"/>
  </office:meta>
</office:document-meta>
</file>